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biologicos:start"/><text:bookmark-start text:name="__RefHeading___procesos_biologicos_-_siembra_y_cultivo_de_plantas_-_jardin_de_las_delicias_1"/><text:bookmark-start text:name="procesos_biologicos_-_siembra_y_cultivo_de_plantas_-_jardin_de_las_delicias"/>Procesos biológicos - siembra y cultivo de plantas - Jardín de las delicias<text:bookmark-end text:name="__RefHeading___procesos_biologicos_-_siembra_y_cultivo_de_plantas_-_jardin_de_las_delicias_1"/><text:bookmark-end text:name="procesos_biologicos_-_siembra_y_cultivo_de_plantas_-_jardin_de_las_delicias"/></text:h>
      <text:h text:style-name="Heading_20_2" text:outline-level="2"><text:bookmark-start text:name="__RefHeading___fuentes_de_trabajo_2"/><text:bookmark-start text:name="fuentes_de_trabajo"/>Fuentes de trabajo<text:bookmark-end text:name="__RefHeading___fuentes_de_trabajo_2"/><text:bookmark-end text:name="fuentes_de_trabaj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16::44:15</meta:creation-date>
    <dc:creator>Generated</dc:creator>
    <dc:date>2026-03-20T16::44:15</dc:date>
    <dc:language>en-US</dc:language>
    <meta:editing-cycles>1</meta:editing-cycles>
    <meta:editing-duration>PT0S</meta:editing-duration>
    <dc:title>documentacion-proceso:biologicos:start</dc:title>
  </office:meta>
</office:document-meta>
</file>