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documental:start"/><text:bookmark-start text:name="__RefHeading___como_compartir_nuestras_exploraciones_1"/><text:bookmark-start text:name="como_compartir_nuestras_exploraciones"/>¿Cómo compartir nuestras exploraciones?<text:bookmark-end text:name="__RefHeading___como_compartir_nuestras_exploraciones_1"/><text:bookmark-end text:name="como_compartir_nuestras_exploraciones"/></text:h>
      <text:p text:style-name="Text_20_body">Estamos convencidos que compartir con los demás nuestras ideas/exploraciones, nos obliga disponerlas en formas y formatos que no se pensaron en el momento del <text:span text:style-name="Strong_20_Emphasis">hacer</text:span>. Es como redigerir nuevamente todo y pensar no solo en cómo reproducir nuestros pasos/momentos/experiencias sino comunicar y que el mensaje sea claro para quien lo reciba.</text:p>
      <text:h text:style-name="Heading_20_2" text:outline-level="2"><text:bookmark-start text:name="__RefHeading___lista_de_correo_2"/><text:bookmark-start text:name="lista_de_correo"/>Lista de correo<text:bookmark-end text:name="__RefHeading___lista_de_correo_2"/><text:bookmark-end text:name="lista_de_corre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8::24:43</meta:creation-date>
    <dc:creator>Generated</dc:creator>
    <dc:date>2024-06-10T08::24:43</dc:date>
    <dc:language>en-US</dc:language>
    <meta:editing-cycles>1</meta:editing-cycles>
    <meta:editing-duration>PT0S</meta:editing-duration>
    <dc:title>documentacion-proceso:documental:start</dc:title>
  </office:meta>
</office:document-meta>
</file>