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tecnologicos:aeroponicos-montaje-tecnico:areponicos-montaje-tecnico"/><text:bookmark-start text:name="__RefHeading___aeroponicos_1"/><text:bookmark-start text:name="aeroponicos"/>Aeropónicos<text:bookmark-end text:name="__RefHeading___aeroponicos_1"/><text:bookmark-end text:name="aeroponicos"/></text:h>
      <text:p text:style-name="Text_20_body">Los aeropónicos son todo lo concerniente al montaje técnico del sistema. Aspersores, mangueras, timer, sistema de presión, etc …</text:p>
      <text:h text:style-name="Heading_20_2" text:outline-level="2"><text:bookmark-start text:name="__RefHeading___paginas_relacionadas_2"/><text:bookmark-start text:name="paginas_relacionadas"/>Páginas relacionadas<text:bookmark-end text:name="__RefHeading___paginas_relacionadas_2"/><text:bookmark-end text:name="paginas_relacionadas"/></text:h>
      <text:p text:style-name="Text_20_body"><text:a xlink:type="simple" xlink:href="https://wiki.unloquer.org/documentacion-proceso/tecnologicos/aeroponicos-montaje-tecnico/diseno-dispositivo" text:style-name="Internet_20_link" text:visited-style-name="Visited_20_Internet_20_Link">Diseño del disposi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5::53:22</meta:creation-date>
    <dc:creator>Generated</dc:creator>
    <dc:date>2026-04-22T05::53:22</dc:date>
    <dc:language>en-US</dc:language>
    <meta:editing-cycles>1</meta:editing-cycles>
    <meta:editing-duration>PT0S</meta:editing-duration>
    <dc:title>documentacion-proceso:tecnologicos:aeroponicos-montaje-tecnico:areponicos-montaje-tecnico</dc:title>
  </office:meta>
</office:document-meta>
</file>