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tecnologicos:infraestructura-web"/><text:bookmark-start text:name="__RefHeading___infraestructura_web_1"/><text:bookmark-start text:name="infraestructura_web"/>Infraestructura web<text:bookmark-end text:name="__RefHeading___infraestructura_web_1"/><text:bookmark-end text:name="infraestructura_web"/></text:h>
      <text:p text:style-name="Text_20_body">Todo lo concerniente a aplicación web; servidores; bases de datos; protocolos de comunicación (HTTP, MQT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1::19:39</meta:creation-date>
    <dc:creator>Generated</dc:creator>
    <dc:date>2026-03-20T21::19:39</dc:date>
    <dc:language>en-US</dc:language>
    <meta:editing-cycles>1</meta:editing-cycles>
    <meta:editing-duration>PT0S</meta:editing-duration>
    <dc:title>documentacion-proceso:tecnologicos:infraestructura-web</dc:title>
  </office:meta>
</office:document-meta>
</file>