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tecnologicos:machinelearning"/><text:bookmark-start text:name="__RefHeading___inteligencia_artificial_para_el_jardin_1"/><text:bookmark-start text:name="inteligencia_artificial_para_el_jardin"/>Inteligencia Artificial para el Jardín<text:bookmark-end text:name="__RefHeading___inteligencia_artificial_para_el_jardin_1"/><text:bookmark-end text:name="inteligencia_artificial_para_el_jardin"/></text:h>
      <text:p text:style-name="Text_20_body">Motivados por <text:a xlink:type="simple" xlink:href="http://avisingh599.github.io/deeplearning/visual-qa/" text:style-name="Internet_20_link" text:visited-style-name="Visited_20_Internet_20_Link">http://avisingh599.github.io/deeplearning/visual-qa/</text:a> y <text:a xlink:type="simple" xlink:href="http://tensorflow.org/tutorials" text:style-name="Internet_20_link" text:visited-style-name="Visited_20_Internet_20_Link">http://tensorflow.org/tutorials</text:a> se nos ocurre ¿cómo podemos integrar esto al jardín?</text:p>
      <text:list text:style-name="List_20_1" text:continue-numbering="false">
        <text:list-item>
          <text:p text:style-name="List_20_1_Content_First"> Verificar estado de las plantas</text:p>
        </text:list-item>
        <text:list-item>
          <text:p text:style-name="List_20_1_Content"> Pedir recomendaciones</text:p>
        </text:list-item>
        <text:list-item>
          <text:p text:style-name="List_20_1_Content_Last"> Clasificar tipos de plantas</text:p>
        </text:list-item>
      </text:list>
      <text:p text:style-name="Text_20_body">Es posible hacerlo también por medio de crowdsourcing <text:a xlink:type="simple" xlink:href="http://pybossa.com/" text:style-name="Internet_20_link" text:visited-style-name="Visited_20_Internet_20_Link">http://pybossa.com/</text:a> <text:a xlink:type="simple" xlink:href="http://pybossa.com/" text:style-name="Internet_20_link" text:visited-style-name="Visited_20_Internet_20_Link">http://pybossa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30:05</meta:creation-date>
    <dc:creator>Generated</dc:creator>
    <dc:date>2025-06-16T20::30:05</dc:date>
    <dc:language>en-US</dc:language>
    <meta:editing-cycles>1</meta:editing-cycles>
    <meta:editing-duration>PT0S</meta:editing-duration>
    <dc:title>documentacion-proceso:tecnologicos:machinelearning</dc:title>
  </office:meta>
</office:document-meta>
</file>