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programacionr"/><text:bookmark-start text:name="__RefHeading___programacion_con_r_1"/><text:bookmark-start text:name="programacion_con_r"/>Programación con R<text:bookmark-end text:name="__RefHeading___programacion_con_r_1"/><text:bookmark-end text:name="programacion_con_r"/></text:h>
      <text:h text:style-name="Heading_20_2" text:outline-level="2"><text:bookmark-start text:name="__RefHeading___instalacion_en_mac_2"/><text:bookmark-start text:name="instalacion_en_mac"/>Instalación en MAC<text:bookmark-end text:name="__RefHeading___instalacion_en_mac_2"/><text:bookmark-end text:name="instalacion_en_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5:12</meta:creation-date>
    <dc:creator>Generated</dc:creator>
    <dc:date>2026-03-20T21::25:12</dc:date>
    <dc:language>en-US</dc:language>
    <meta:editing-cycles>1</meta:editing-cycles>
    <meta:editing-duration>PT0S</meta:editing-duration>
    <dc:title>documentacion-proceso:tecnologicos:programacionr</dc:title>
  </office:meta>
</office:document-meta>
</file>