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cion-proceso:tecnologicos:reducir_pdf"/><text:bookmark-start text:name="__RefHeading___reducir_el_tamano_de_pdf_1"/><text:bookmark-start text:name="reducir_el_tamano_de_pdf"/>Reducir el tamaño de PDF<text:bookmark-end text:name="__RefHeading___reducir_el_tamano_de_pdf_1"/><text:bookmark-end text:name="reducir_el_tamano_de_pdf"/></text:h>
      <text:p text:style-name="Text_20_body"><text:a xlink:type="simple" xlink:href="http://jorge.fbarr.net/2012/11/29/reducing-pdf-file-size-in-linux/" text:style-name="Internet_20_link" text:visited-style-name="Visited_20_Internet_20_Link">http://jorge.fbarr.net/2012/11/29/reducing-pdf-file-size-in-linux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21::20:09</meta:creation-date>
    <dc:creator>Generated</dc:creator>
    <dc:date>2026-03-20T21::20:09</dc:date>
    <dc:language>en-US</dc:language>
    <meta:editing-cycles>1</meta:editing-cycles>
    <meta:editing-duration>PT0S</meta:editing-duration>
    <dc:title>documentacion-proceso:tecnologicos:reducir_pdf</dc:title>
  </office:meta>
</office:document-meta>
</file>