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tecnologicos:sensores:humedad_tierra"/><text:bookmark-start text:name="__RefHeading___sensor_de_humedad_en_la_tierra_1"/><text:bookmark-start text:name="sensor_de_humedad_en_la_tierra"/>Sensor de humedad en la tierra<text:bookmark-end text:name="__RefHeading___sensor_de_humedad_en_la_tierra_1"/><text:bookmark-end text:name="sensor_de_humedad_en_la_tierra"/></text:h>
      <text:list text:style-name="List_20_1" text:continue-numbering="false">
        <text:list-item>
          <text:p text:style-name="List_20_1_Content_First"> Basados en este sitio <text:a xlink:type="simple" xlink:href="http://www.gardenbot.org/howTo/soilMoisture/" text:style-name="Internet_20_link" text:visited-style-name="Visited_20_Internet_20_Link">http://www.gardenbot.org/howTo/soilMoisture/</text:a></text:p>
        </text:list-item>
        <text:list-item>
          <text:p text:style-name="List_20_1_Content_Last"> ¿Tres pines o un pin del MCU? Con dos pines digitales que actuan de inversores del sentido de la corriente más el pin análogo se evita la rápida galvanización de las puntas de prueba en la tierra. Para que la galvanización no altera las lecturas y tenemos cantidad de pines limitados en el ESP-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16::33:44</meta:creation-date>
    <dc:creator>Generated</dc:creator>
    <dc:date>2026-03-07T16::33:44</dc:date>
    <dc:language>en-US</dc:language>
    <meta:editing-cycles>1</meta:editing-cycles>
    <meta:editing-duration>PT0S</meta:editing-duration>
    <dc:title>documentacion-proceso:tecnologicos:sensores:humedad_tierra</dc:title>
  </office:meta>
</office:document-meta>
</file>