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video-processing"/><text:bookmark-start text:name="__RefHeading___procesamiento_de_video_1"/><text:bookmark-start text:name="procesamiento_de_video"/>Procesamiento de Video<text:bookmark-end text:name="__RefHeading___procesamiento_de_video_1"/><text:bookmark-end text:name="procesamiento_de_video"/></text:h>
      <text:p text:style-name="Text_20_body">Herramientas, scripts, oneliner para transcodificar, concatenar, generar videos</text:p>
      <text:h text:style-name="Heading_20_2" text:outline-level="2"><text:bookmark-start text:name="__RefHeading___concatenar_varios_videos_en_1_2"/><text:bookmark-start text:name="concatenar_varios_videos_en_1"/>Concatenar varios videos en 1<text:bookmark-end text:name="__RefHeading___concatenar_varios_videos_en_1_2"/><text:bookmark-end text:name="concatenar_varios_videos_en_1"/></text:h>
      <text:p text:style-name="Text_20_body">ffmpeg -f concat -i &lt;(for f in ./*.MP4; do echo “file '$PWD/$f'”; done) -c copy VideoResultadoConcatenado.MP4 </text:p>
      <text:h text:style-name="Heading_20_2" text:outline-level="2"><text:bookmark-start text:name="__RefHeading___transcodificar_para_convertir_para_web_3"/><text:bookmark-start text:name="transcodificar_para_convertir_para_web"/>Transcodificar para convertir para WEB<text:bookmark-end text:name="__RefHeading___transcodificar_para_convertir_para_web_3"/><text:bookmark-end text:name="transcodificar_para_convertir_para_web"/></text:h>
      <text:p text:style-name="Text_20_body">Usando handbrake <text:a xlink:type="simple" xlink:href="https://handbrake.fr/" text:style-name="Internet_20_link" text:visited-style-name="Visited_20_Internet_20_Link">https://handbrake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5:36</meta:creation-date>
    <dc:creator>Generated</dc:creator>
    <dc:date>2026-03-20T21::25:36</dc:date>
    <dc:language>en-US</dc:language>
    <meta:editing-cycles>1</meta:editing-cycles>
    <meta:editing-duration>PT0S</meta:editing-duration>
    <dc:title>documentacion-proceso:tecnologicos:video-processing</dc:title>
  </office:meta>
</office:document-meta>
</file>