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adversarios:biologicos"/><text:bookmark-start text:name="__RefHeading___dashboards_1"/><text:bookmark-start text:name="dashboards"/>Dashboards<text:bookmark-end text:name="__RefHeading___dashboards_1"/><text:bookmark-end text:name="dashboards"/></text:h>
      <text:list text:style-name="List_20_1" text:continue-numbering="false">
        <text:list-item>
          <text:p text:style-name="List_20_1_Content_First"> Tokio <text:a xlink:type="simple" xlink:href="https://stopcovid19.metro.tokyo.lg.jp/en" text:style-name="Internet_20_link" text:visited-style-name="Visited_20_Internet_20_Link">https://stopcovid19.metro.tokyo.lg.jp/en</text:a>   codigo:  <text:a xlink:type="simple" xlink:href="https://github.com/tokyo-metropolitan-gov/covid19/blob/development/README_EN.md" text:style-name="Internet_20_link" text:visited-style-name="Visited_20_Internet_20_Link">https://github.com/tokyo-metropolitan-gov/covid19/blob/development/README_EN.md</text:a></text:p>
        </text:list-item>
        <text:list-item>
          <text:p text:style-name="List_20_1_Content"> Italia <text:a xlink:type="simple" xlink:href="https://www.covid19italia.help/" text:style-name="Internet_20_link" text:visited-style-name="Visited_20_Internet_20_Link">https://www.covid19italia.help/</text:a>  código: <text:a xlink:type="simple" xlink:href="https://github.com/emergenzeHack/covid19italia" text:style-name="Internet_20_link" text:visited-style-name="Visited_20_Internet_20_Link">https://github.com/emergenzeHack/covid19italia</text:a></text:p>
        </text:list-item>
        <text:list-item>
          <text:p text:style-name="List_20_1_Content"> Dashboards en ipynb  <text:a xlink:type="simple" xlink:href="https://github.com/machine-learning-apps/covid19-dashboard" text:style-name="Internet_20_link" text:visited-style-name="Visited_20_Internet_20_Link">https://github.com/machine-learning-apps/covid19-dashboard</text:a></text:p>
        </text:list-item>
        <text:list-item>
          <text:p text:style-name="List_20_1_Content"> Timeseries  <text:a xlink:type="simple" xlink:href="https://pomber.github.io/covid19/timeseries.json" text:style-name="Internet_20_link" text:visited-style-name="Visited_20_Internet_20_Link">https://pomber.github.io/covid19/timeseries.json</text:a></text:p>
        </text:list-item>
        <text:list-item>
          <text:p text:style-name="List_20_1_Content"> Simulación de propagación <text:a xlink:type="simple" xlink:href="https://meltingasphalt.com/interactive/outbreak/" text:style-name="Internet_20_link" text:visited-style-name="Visited_20_Internet_20_Link">https://meltingasphalt.com/interactive/outbreak/</text:a></text:p>
        </text:list-item>
        <text:list-item>
          <text:p text:style-name="List_20_1_Content"> <text:a xlink:type="simple" xlink:href="https://gabgoh.github.io/COVID/index.html" text:style-name="Internet_20_link" text:visited-style-name="Visited_20_Internet_20_Link">https://gabgoh.github.io/COVID/index.html</text:a></text:p>
        </text:list-item>
        <text:list-item>
          <text:p text:style-name="List_20_1_Content_Last"> Prototipo (en proceso) para visualizar número de casos en Colombia <text:a xlink:type="simple" xlink:href="https://github.com/daquina-io/covid19_mde" text:style-name="Internet_20_link" text:visited-style-name="Visited_20_Internet_20_Link">https://github.com/daquina-io/covid19_mde</text:a></text:p>
        </text:list-item>
      </text:list>
      <text:h text:style-name="Heading_20_2" text:outline-level="2"><text:bookmark-start text:name="__RefHeading___data_sets_2"/><text:bookmark-start text:name="data_sets"/>Data sets<text:bookmark-end text:name="__RefHeading___data_sets_2"/><text:bookmark-end text:name="data_sets"/></text:h>
      <text:list text:style-name="List_20_1" text:continue-numbering="false">
        <text:list-item>
          <text:p text:style-name="List_20_1_Content_First"> Oficial colombia <text:a xlink:type="simple" xlink:href="https://www.ins.gov.co/Noticias/Paginas/Coronavirus.aspx" text:style-name="Internet_20_link" text:visited-style-name="Visited_20_Internet_20_Link">https://www.ins.gov.co/Noticias/Paginas/Coronavirus.aspx</text:a>    API: <text:a xlink:type="simple" xlink:href="https://e.infogram.com/api/live/flex/0e44ab71-9a20-43ab-89b3-0e73c594668f/dfee1a5c-5cc8-4e90-8efb-d5bdf2803bf6" text:style-name="Internet_20_link" text:visited-style-name="Visited_20_Internet_20_Link">https://e.infogram.com/api/live/flex/0e44ab71-9a20-43ab-89b3-0e73c594668f/dfee1a5c-5cc8-4e90-8efb-d5bdf2803bf6</text:a>?</text:p>
        </text:list-item>
        <text:list-item>
          <text:p text:style-name="List_20_1_Content"> Colombia con ciudades (vía supercontra) <text:a xlink:type="simple" xlink:href="https://www.dropbox.com/s/z730b509yfrmz1v/corona-Colombia.csv?dl=0" text:style-name="Internet_20_link" text:visited-style-name="Visited_20_Internet_20_Link">https://www.dropbox.com/s/z730b509yfrmz1v/corona-Colombia.csv?dl=0</text:a> </text:p>
        </text:list-item>
        <text:list-item>
          <text:p text:style-name="List_20_1_Content_Last"> Mundial <text:a xlink:type="simple" xlink:href="https://pomber.github.io/covid19/timeseries.json" text:style-name="Internet_20_link" text:visited-style-name="Visited_20_Internet_20_Link">https://pomber.github.io/covid19/timeseries.json</text:a></text:p>
        </text:list-item>
      </text:list>
      <text:h text:style-name="Heading_20_1" text:outline-level="1"><text:bookmark-start text:name="__RefHeading___modelos_de_simulacion_3"/><text:bookmark-start text:name="modelos_de_simulacion"/>Modelos de simulación<text:bookmark-end text:name="__RefHeading___modelos_de_simulacion_3"/><text:bookmark-end text:name="modelos_de_simulacion"/></text:h>
      <text:list text:style-name="List_20_1" text:continue-numbering="false">
        <text:list-item>
          <text:p text:style-name="List_20_1_Content_First"> Epidemic calculator <text:a xlink:type="simple" xlink:href="http://gabgoh.github.io/COVID/index.html" text:style-name="Internet_20_link" text:visited-style-name="Visited_20_Internet_20_Link">http://gabgoh.github.io/COVID/index.html</text:a> </text:p>
        </text:list-item>
        <text:list-item>
          <text:p text:style-name="List_20_1_Content_Last"> <text:a xlink:type="simple" xlink:href="https://meltingasphalt.com/interactive/outbreak/" text:style-name="Internet_20_link" text:visited-style-name="Visited_20_Internet_20_Link">https://meltingasphalt.com/interactive/outbreak/</text:a></text:p>
        </text:list-item>
      </text:list>
      <text:h text:style-name="Heading_20_1" text:outline-level="1"><text:bookmark-start text:name="__RefHeading___contexto_4"/><text:bookmark-start text:name="contexto"/>Contexto<text:bookmark-end text:name="__RefHeading___contexto_4"/><text:bookmark-end text:name="contexto"/></text:h>
      <text:list text:style-name="List_20_1" text:continue-numbering="false">
        <text:list-item>
          <text:p text:style-name="List_20_1_Content_First"> Imperial-College COVID-19 Response Team <text:a xlink:type="simple" xlink:href="https://www.imperial.ac.uk/media/imperial-college/medicine/sph/ide/gida-fellowships/Imperial-College-COVID19-NPI-modelling-16-03-2020.pdf" text:style-name="Internet_20_link" text:visited-style-name="Visited_20_Internet_20_Link">https://www.imperial.ac.uk/media/imperial-college/medicine/sph/ide/gida-fellowships/Imperial-College-COVID19-NPI-modelling-16-03-2020.pdf</text:a></text:p>
        </text:list-item>
        <text:list-item>
          <text:p text:style-name="List_20_1_Content_Last"> AMA Bill Gates  <text:a xlink:type="simple" xlink:href="https://old.reddit.com/r/Coronavirus/comments/fksnbf/im_bill_gates_cochair_of_the_bill_melinda_gates/" text:style-name="Internet_20_link" text:visited-style-name="Visited_20_Internet_20_Link">https://old.reddit.com/r/Coronavirus/comments/fksnbf/im_bill_gates_cochair_of_the_bill_melinda_gates/</text:a></text:p>
        </text:list-item>
      </text:list>
      <text:h text:style-name="Heading_20_1" text:outline-level="1"><text:bookmark-start text:name="__RefHeading___contagio_5"/><text:bookmark-start text:name="contagio"/>Contagio<text:bookmark-end text:name="__RefHeading___contagio_5"/><text:bookmark-end text:name="contagio"/></text:h>
      <text:list text:style-name="List_20_1" text:continue-numbering="false">
        <text:list-item>
          <text:p text:style-name="LastListParagraph_List_20_1_Content_First"> “El virus puede durar latente en el aire hasta tres horas. Sobre una superficie de cobre, 4 horas. Sobre cartón o cartulina, 24 horas. Sobre plástico y acero inoxidable, entre 2 y 3 días” <text:a xlink:type="simple" xlink:href="https://twitter.com/supercontra/status/1239691688005730304" text:style-name="Internet_20_link" text:visited-style-name="Visited_20_Internet_20_Link">https://twitter.com/supercontra/status/1239691688005730304</text:a></text:p>
        </text:list-item>
      </text:list>
      <text:h text:style-name="Heading_20_1" text:outline-level="1"><text:bookmark-start text:name="__RefHeading___mascaras_6"/><text:bookmark-start text:name="mascaras"/>Máscaras<text:bookmark-end text:name="__RefHeading___mascaras_6"/><text:bookmark-end text:name="mascaras"/></text:h>
      <text:list text:style-name="List_20_1" text:continue-numbering="false">
        <text:list-item>
          <text:p text:style-name="LastListParagraph_List_20_1_Content_First"> <text:a xlink:type="simple" xlink:href="https://smartairfilters.com/en/blog/best-materials-make-diy-face-mask-virus/" text:style-name="Internet_20_link" text:visited-style-name="Visited_20_Internet_20_Link">https://smartairfilters.com/en/blog/best-materials-make-diy-face-mask-virus/</text:a></text:p>
        </text:list-item>
      </text:list>
      <text:h text:style-name="Heading_20_1" text:outline-level="1"><text:bookmark-start text:name="__RefHeading___ventilador_mecanico_7"/><text:bookmark-start text:name="ventilador_mecanico"/>Ventilador mecánico<text:bookmark-end text:name="__RefHeading___ventilador_mecanico_7"/><text:bookmark-end text:name="ventilador_mecanico"/></text:h>
      <text:list text:style-name="List_20_1" text:continue-numbering="false">
        <text:list-item>
          <text:p text:style-name="List_20_1_Content_First"> Prototipo Ventilador Open Source <text:a xlink:type="simple" xlink:href="https://github.com/jcl5m1/ventilator" text:style-name="Internet_20_link" text:visited-style-name="Visited_20_Internet_20_Link">https://github.com/jcl5m1/ventilator</text:a></text:p>
        </text:list-item>
        <text:list-item>
          <text:p text:style-name="List_20_1_Content_Last"> Debate sobre el uso médico de ventiladores DIY <text:a xlink:type="simple" xlink:href="https://www.reddit.com/r/COVID19/comments/fc8f7z/what_the_role_of_mechanical_ventilation_on_the/" text:style-name="Internet_20_link" text:visited-style-name="Visited_20_Internet_20_Link">https://www.reddit.com/r/COVID19/comments/fc8f7z/what_the_role_of_mechanical_ventilation_on_the/</text:a></text:p>
        </text:list-item>
      </text:list>
      <text:list text:style-name="List_20_1" text:continue-numbering="false">
        <text:list-item>
          <text:p text:style-name="List_20_1_Content_First"> Noticia popular de valvulas con impresora 3D <text:a xlink:type="simple" xlink:href="https://twitter.com/michalnaka/status/1239316241984049152" text:style-name="Internet_20_link" text:visited-style-name="Visited_20_Internet_20_Link">https://twitter.com/michalnaka/status/1239316241984049152</text:a>  no hay archivos de impresión, hay que solicitar permiso a derechos de autor</text:p>
        </text:list-item>
        <text:list-item>
          <text:p text:style-name="List_20_1_Content_Last"> Open Source COVID19 Medical Supplies <text:a xlink:type="simple" xlink:href="https://www.facebook.com/groups/670932227050506" text:style-name="Internet_20_link" text:visited-style-name="Visited_20_Internet_20_Link">https://www.facebook.com/groups/670932227050506</text:a></text:p>
        </text:list-item>
      </text:list>
      <text:h text:style-name="Heading_20_1" text:outline-level="1"><text:bookmark-start text:name="__RefHeading___ideas_de_vacunatratamiento_8"/><text:bookmark-start text:name="ideas_de_vacunatratamiento"/>Ideas de Vacuna/Tratamiento<text:bookmark-end text:name="__RefHeading___ideas_de_vacunatratamiento_8"/><text:bookmark-end text:name="ideas_de_vacunatratamiento"/></text:h>
      <text:h text:style-name="Heading_20_2" text:outline-level="2"><text:bookmark-start text:name="__RefHeading___chloroquine_9"/><text:bookmark-start text:name="chloroquine"/>chloroquine<text:bookmark-end text:name="__RefHeading___chloroquine_9"/><text:bookmark-end text:name="chloroquine"/></text:h>
      <text:p text:style-name="Text_20_body"><text:a xlink:type="simple" xlink:href="https://docs.google.com/document/d/e/2PACX-1vTi-g18ftNZUMRAj2SwRPodtscFio7bJ7GdNgbJAGbdfF67WuRJB3ZsidgpidB2eocFHAVjIL-7deJ7/pub" text:style-name="Internet_20_link" text:visited-style-name="Visited_20_Internet_20_Link">https://docs.google.com/document/d/e/2PACX-1vTi-g18ftNZUMRAj2SwRPodtscFio7bJ7GdNgbJAGbdfF67WuRJB3ZsidgpidB2eocFHAVjIL-7deJ7/pub</text:a></text:p>
      <text:h text:style-name="Heading_20_2" text:outline-level="2"><text:bookmark-start text:name="__RefHeading___coronope_quizas_es_una_estafa_10"/><text:bookmark-start text:name="coronope_quizas_es_una_estafa"/>CoroNope (quizas es una estafa)<text:bookmark-end text:name="__RefHeading___coronope_quizas_es_una_estafa_10"/><text:bookmark-end text:name="coronope_quizas_es_una_estafa"/></text:h>
      <text:p text:style-name="Preformatted_20_Text">https://siasky.net/bACLKGmcmX4NCp47WwOOJf0lU666VLeT5HRWpWVtqZPjEA</text:p>
      <text:p text:style-name="Text_20_body">“ Virus vaccines fall into three categories: attenuated​*​, inactivated​*​, or plasmid DNA vaccines​*​.Attenuated virus has been weakened by either recombining it with a harmless variant (as withthe flu vaccine), or by growing a variant of the virus that is less infectious but still generates animmune response. Inactivated vaccines are similar; fully infectious particles are grown, but areinactivated by heat, chemicals, etc. until they cannot reproduce in a host, but still generateimmunity after injection.Both of these options, however, require extensive growth of fully infectious virus in the lab, andacquisition of said virus. This is an extreme risk for any DIY biologists, as 2019-nCoV requireshandling in a biosafety level 3 facility (BSL-3​*​). While an ersatz DIY BSL-3 setup may betechnically possible, this is not an option we are considering.The third category, DNA vaccines, is far more applicable to our efforts. For this approach, aplasmid is grown in bacteria, purified, and injected into a patient. When taken up by cells in thebody, the plasmid will express a protein from the virus. By triggering an inflammatory responseat the injection site, the immune system will detect the foreign protein and begin to generateantibodies. Please keep in mind that no DNA vaccines have yet been approved for clinical use,though many are in active development.DNA vaccines also have minimal risks compared to attenuated/inactivated vaccines. Typicalside effects are limited to injection site inflammation, which in the case of vaccines is arguably abenefit, and adverse effects related to delivery of the plasmid (temporary pain caused byelectrically-induced transfer of the plasmid into cells, which is discussed later).Two companies are currently developing a SARS-CoV-2 vaccine with such an approach: InovioPharmaceuticals​*​, and Moderna​*​. Inovio uses a traditional plasmid platform, and encouraginglytheir vaccine for MERS (another coronavirus) has generated a significant antibody response inearly trials​*​. Moderna uses a synthetic RNA vaccine, which has the same basic effect as a DNAplasmid, but is harder to produce at a DIY level, harder to scale in general, and much moreexpensive than a DNA-based platform”</text:p>
      <text:list text:style-name="List_20_1" text:continue-numbering="false">
        <text:list-item>
          <text:p text:style-name="LastListParagraph_List_20_1_Content_First"> Contra-argumentos <text:a xlink:type="simple" xlink:href="https://www.reddit.com/r/siacoin/comments/fi8gc6/important_siasky_files_uploaded_coronope_a/?utm_source=share&amp;utm_medium=ios_app&amp;utm_name=iossmf" text:style-name="Internet_20_link" text:visited-style-name="Visited_20_Internet_20_Link">https://www.reddit.com/r/siacoin/comments/fi8gc6/important_siasky_files_uploaded_coronope_a/?utm_source=share&amp;utm_medium=ios_app&amp;utm_name=iossmf</text:a></text:p>
        </text:list-item>
      </text:list>
      <text:h text:style-name="Heading_20_1" text:outline-level="1"><text:bookmark-start text:name="__RefHeading___testing_11"/><text:bookmark-start text:name="testing"/>Testing<text:bookmark-end text:name="__RefHeading___testing_11"/><text:bookmark-end text:name="testing"/></text:h>
      <text:p text:style-name="Text_20_body">Capacidad de medellin 300 muestras ¿x dia? </text:p>
      <text:p text:style-name="Text_20_body">Artículo sobre Laboratorios de bioseguridad nivel 3 y 4  Humberto H Lara Villegas,* Nilda Vanesa Ayala Núñez,* CristinaRodríguez  Padilla
<text:a xlink:type="simple" xlink:href="https://www.medigraphic.com/pdfs/patol/pt-2007/pt074e.pdf" text:style-name="Internet_20_link" text:visited-style-name="Visited_20_Internet_20_Link">https://www.medigraphic.com/pdfs/patol/pt-2007/pt074e.pdf</text:a></text:p>
      <text:p text:style-name="Text_20_body">Noticia de BSL3 Laboratorio universidad el rosario 
<text:a xlink:type="simple" xlink:href="https://www.urosario.edu.co/Periodico-NovaEtVetera/Nuestra-U/Universidad-del-Rosario-inaugurara-el-mas-moderno/" text:style-name="Internet_20_link" text:visited-style-name="Visited_20_Internet_20_Link">https://www.urosario.edu.co/Periodico-NovaEtVetera/Nuestra-U/Universidad-del-Rosario-inaugurara-el-mas-moderno/</text:a></text:p>
      <text:p text:style-name="Text_20_body">Documento donde se describen los diferentes niveles de bioseguridad en colombia <text:a xlink:type="simple" xlink:href="http://www.saludcapital.gov.co/CTDLab/Publicaciones/2015/Bioseguridad-Clasificaci%C3%B3n%20de%20Laboratorios.pdf" text:style-name="Internet_20_link" text:visited-style-name="Visited_20_Internet_20_Link">http://www.saludcapital.gov.co/CTDLab/Publicaciones/2015/Bioseguridad-Clasificaci%C3%B3n%20de%20Laboratorios.pdf</text:a></text:p>
      <text:h text:style-name="Heading_20_4" text:outline-level="4"><text:bookmark-start text:name="__RefHeading___lo_que_algunas_mentes_piensan_sobre_el_covid19_12"/><text:bookmark-start text:name="lo_que_algunas_mentes_piensan_sobre_el_covid19"/>Lo que algunas mentes piensan sobre el covid19<text:bookmark-end text:name="__RefHeading___lo_que_algunas_mentes_piensan_sobre_el_covid19_12"/><text:bookmark-end text:name="lo_que_algunas_mentes_piensan_sobre_el_covid19"/></text:h>
      <text:p text:style-name="Text_20_body"><text:a xlink:type="simple" xlink:href="https://www.reddit.com/r/highthoughts/comments/fi738j/maybe_the_chinese_government_created_covid19_to/" text:style-name="Internet_20_link" text:visited-style-name="Visited_20_Internet_20_Link">https://www.reddit.com/r/highthoughts/comments/fi738j/maybe_the_chinese_government_created_covid19_to/</text:a>
una escusa para parar las manifestaciones de hong kong usando un arma biologica</text:p>
      <text:p text:style-name="Text_20_body"><text:a xlink:type="simple" xlink:href="https://m.youtube.com/watch?v=AexK-pySDJ4&amp;feature=youtu.be" text:style-name="Internet_20_link" text:visited-style-name="Visited_20_Internet_20_Link">https://m.youtube.com/watch?v=AexK-pySDJ4&amp;feature=youtu.be</text:a></text:p>
      <text:p text:style-name="Text_20_body"><text:a xlink:type="simple" xlink:href="https://www.channelnewsasia.com/news/asia/coronavirus-covid19-hong-kong-protests-quarantine-clinics-12438462" text:style-name="Internet_20_link" text:visited-style-name="Visited_20_Internet_20_Link">https://www.channelnewsasia.com/news/asia/coronavirus-covid19-hong-kong-protests-quarantine-clinics-12438462</text:a></text:p>
      <text:p text:style-name="Text_20_body">Debido al gran firewall chino donde no entra google  solo sale y solo entra lo que china quiere que se sepa por lo que alguna gente es mejor confiar en opiniones publicas como las de reddit o post de redes sociales etc..</text:p>
      <text:p text:style-name="Text_20_body"><text:a xlink:type="simple" xlink:href="https://www.reddit.com/r/CoronavirusConspiracy/comments/euj1p6/hot_take_china_released_the_corona_virus_in_order/" text:style-name="Internet_20_link" text:visited-style-name="Visited_20_Internet_20_Link">https://www.reddit.com/r/CoronavirusConspiracy/comments/euj1p6/hot_take_china_released_the_corona_virus_in_order/</text:a></text:p>
      <text:p text:style-name="Text_20_body"><text:a xlink:type="simple" xlink:href="https://www.reddit.com/r/conspiracy/comments/f9uy7r/was_the_covid19_virus_created_by_the_chinese/" text:style-name="Internet_20_link" text:visited-style-name="Visited_20_Internet_20_Link">https://www.reddit.com/r/conspiracy/comments/f9uy7r/was_the_covid19_virus_created_by_the_chinese/</text:a></text:p>
      <text:h text:style-name="Heading_20_1" text:outline-level="1"><text:bookmark-start text:name="__RefHeading___cambios_13"/><text:bookmark-start text:name="cambios"/>Cambios<text:bookmark-end text:name="__RefHeading___cambios_13"/><text:bookmark-end text:name="cambios"/></text:h>
      <text:list text:style-name="List_20_1" text:continue-numbering="false">
        <text:list-item>
          <text:p text:style-name="LastListParagraph_List_20_1_Content_First"> De Moteles a Hospitales <text:a xlink:type="simple" xlink:href="https://www.facebook.com/groups/670932227050506/permalink/675820783228317/" text:style-name="Internet_20_link" text:visited-style-name="Visited_20_Internet_20_Link">https://www.facebook.com/groups/670932227050506/permalink/6758207832283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00:00</meta:creation-date>
    <dc:creator>Generated</dc:creator>
    <dc:date>2026-04-17T10::00:00</dc:date>
    <dc:language>en-US</dc:language>
    <meta:editing-cycles>1</meta:editing-cycles>
    <meta:editing-duration>PT0S</meta:editing-duration>
    <dc:title>edu:adversarios:biologicos</dc:title>
  </office:meta>
</office:document-meta>
</file>