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:datos-ciudadania"/><text:bookmark-start text:name="__RefHeading___datos_y_ciudadania_1"/><text:bookmark-start text:name="datos_y_ciudadania"/>Datos y ciudadanía<text:bookmark-end text:name="__RefHeading___datos_y_ciudadania_1"/><text:bookmark-end text:name="datos_y_ciudad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32:18</meta:creation-date>
    <dc:creator>Generated</dc:creator>
    <dc:date>2025-06-15T12::32:18</dc:date>
    <dc:language>en-US</dc:language>
    <meta:editing-cycles>1</meta:editing-cycles>
    <meta:editing-duration>PT0S</meta:editing-duration>
    <dc:title>edu:datos-ciudadania</dc:title>
  </office:meta>
</office:document-meta>
</file>