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edu:identidad:testcedulas:start"/>num</text:p>
          </table:table-cell>
          <table:table-cell office:value-type="string" table:style-name="tablecell">
            <text:p text:style-name="tablealignleft"> cc                                                                              </text:p>
          </table:table-cell>
          <table:table-cell office:value-type="string" table:style-name="tableheader">
            <text:p text:style-name="Table_20_Heading"> encodecc  </text:p>
          </table:table-cell>
          <table:table-cell office:value-type="string" table:style-name="tableheader">
            <text:p text:style-name="Table_20_Heading"> reminder  </text:p>
          </table:table-cell>
        </table:table-row>
        <table:table-row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42841</text:p>
          </table:table-cell>
          <table:table-cell office:value-type="string" table:style-name="tablecell">
            <text:p text:style-name="tablealignleft">72dae1b761270aff4d4c6c83e483e7389e956e95691e4a39d0e343bf24bb0c02</text:p>
          </table:table-cell>
          <table:table-cell office:value-type="string" table:style-name="tablecell">
            <text:p text:style-name="tablealignleft">none  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536448</text:p>
          </table:table-cell>
          <table:table-cell office:value-type="string" table:style-name="tablecell">
            <text:p text:style-name="tablealignleft">a895b7b1870e0180203a7df1236a3e377381c02207b07c32c893d164522517ac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910265</text:p>
          </table:table-cell>
          <table:table-cell office:value-type="string" table:style-name="tablecell">
            <text:p text:style-name="tablealignleft">3ecc833e04063c12ee19d3667af725d22a371508242f04e7485e99f384259edd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282221</text:p>
          </table:table-cell>
          <table:table-cell office:value-type="string" table:style-name="tablecell">
            <text:p text:style-name="tablealignleft">f24e84f6e9f6fd73e835651397c96880d983ea6a6406d1bd2b02c1916b7bff61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904294</text:p>
          </table:table-cell>
          <table:table-cell office:value-type="string" table:style-name="tablecell">
            <text:p text:style-name="tablealignleft">7b1a22226e0a396cd08f53d484a5e8cdda4b61bd7a9af313cb88ab414d07b733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497074</text:p>
          </table:table-cell>
          <table:table-cell office:value-type="string" table:style-name="tablecell">
            <text:p text:style-name="tablealignleft">6e9d087aeaf309d08a2bf93b099ba2d6c3c587105ae5a3e734041406b4f97794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494341</text:p>
          </table:table-cell>
          <table:table-cell office:value-type="string" table:style-name="tablecell">
            <text:p text:style-name="tablealignleft">7f86e4459771f4b2876f8b5c62a5cf3c13e44e5ef88430c13c8db2d5fbfb41c0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443741</text:p>
          </table:table-cell>
          <table:table-cell office:value-type="string" table:style-name="tablecell">
            <text:p text:style-name="tablealignleft">cbdb42a70f84cda70f0ef04000694c929ed3f1a08293009bc8d0beb4e41a986d</text:p>
          </table:table-cell>
          <table:table-cell office:value-type="string" table:style-name="tablecell">
            <text:p text:style-name="tablealignleft">non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34:16</meta:creation-date>
    <dc:creator>Generated</dc:creator>
    <dc:date>2026-04-15T01::34:16</dc:date>
    <dc:language>en-US</dc:language>
    <meta:editing-cycles>1</meta:editing-cycles>
    <meta:editing-duration>PT0S</meta:editing-duration>
    <dc:title>edu:identidad:testcedulas:start</dc:title>
  </office:meta>
</office:document-meta>
</file>