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identidad"/><text:bookmark-start text:name="__RefHeading___como_demostrar_que_soy_yo_sin_tener_que_ir_a_una_notaria_1"/><text:bookmark-start text:name="como_demostrar_que_soy_yo_sin_tener_que_ir_a_una_notaria"/>¿Cómo demostrar que soy yo sin tener que ir a una notaría?<text:bookmark-end text:name="__RefHeading___como_demostrar_que_soy_yo_sin_tener_que_ir_a_una_notaria_1"/><text:bookmark-end text:name="como_demostrar_que_soy_yo_sin_tener_que_ir_a_una_notaria"/></text:h>
      <text:p text:style-name="Text_20_body">En tiempos de cuarentena general se requiere demostrar la identidad sin estar presente.</text:p>
      <text:list text:style-name="List_20_1" text:continue-numbering="false">
        <text:list-item>
          <text:p text:style-name="LastListParagraph_List_20_1_Content_First"> <text:a xlink:type="simple" xlink:href="https://zenroom.org/test-doc/" text:style-name="Internet_20_link" text:visited-style-name="Visited_20_Internet_20_Link"> Zenroom </text:a></text:p>
        </text:list-item>
      </text:list>
      <text:p text:style-name="Text_20_body">Zenroom is a secure language interpreter of both Lua and its own secure domain specific language (DSL) to execute fast cryptographic operations using elliptic curve arithmetics.</text:p>
      <text:p text:style-name="Text_20_body">The Zenroom VM is very small, has no external dependency, is fully deterministic and ready to run end-to-end encryption on any platform: desktop, embedded, mobile, cloud and even web browsers.</text:p>
      <text:p text:style-name="Text_20_body">Zencode is the name of the DSL executed by Zenroom: it is similar to human language and can process large data structures while operating cryptographic transformations and basic logical operations on them.</text:p>
      <text:list text:style-name="List_20_1" text:continue-numbering="false">
        <text:list-item>
          <text:p text:style-name="List_20_1_Content_First"> Una autoridad central (trusted issuer) puede generar pares de claves publica y privada.</text:p>
        </text:list-item>
        <text:list-item>
          <text:p text:style-name="List_20_1_Content"> El ciudadano puede firmar documentos con su clave pública</text:p>
        </text:list-item>
        <text:list-item>
          <text:p text:style-name="List_20_1_Content"> zero-knowledge proof: <text:span text:style-name="Strong_20_Emphasis">Cryptography scheme to proof information, without sharing the information</text:span> Attribute based credentials</text:p>
          <text:list text:style-name="List_20_1">
            <text:list-item>
              <text:p text:style-name="List_20_1_Content"> <text:a xlink:type="simple" xlink:href="https://www.crowdcast.io/e/zenroom-workshop/register" text:style-name="Internet_20_link" text:visited-style-name="Visited_20_Internet_20_Link">https://www.crowdcast.io/e/zenroom-workshop/register</text:a></text:p>
            </text:list-item>
            <text:list-item>
              <text:p text:style-name="List_20_1_Content_Last"> <text:a xlink:type="simple" xlink:href="https://www.youtube.com/watch?v=y7XYx5qBX3s" text:style-name="Internet_20_link" text:visited-style-name="Visited_20_Internet_20_Link">https://www.youtube.com/watch?v=y7XYx5qBX3s</text:a></text:p>
            </text:list-item>
          </text:list>
        </text:list-item>
      </text:list>
      <text:h text:style-name="Heading_20_1" text:outline-level="1"><text:bookmark-start text:name="__RefHeading___como_verificar_si_una_cedula_aparece_en_una_lista_de_cedulas_encriptadas_2"/><text:bookmark-start text:name="como_verificar_si_una_cedula_aparece_en_una_lista_de_cedulas_encriptadas"/>¿Como verificar si una cédula aparece en una lista de cédulas encriptadas?<text:bookmark-end text:name="__RefHeading___como_verificar_si_una_cedula_aparece_en_una_lista_de_cedulas_encriptadas_2"/><text:bookmark-end text:name="como_verificar_si_una_cedula_aparece_en_una_lista_de_cedulas_encriptadas"/></text:h>
      <text:p text:style-name="Text_20_body">El caso piloto es:  BOB, quien pertenece a COLECTIVO A, quiere consultar si ALICIA ya fue beneficiaria de algún programa de su ALCALDIA, se requiere preservar la privacidad de ALICIA entonces se asume que BOB no muestra los datos privados de ALICIA y que ALCALDIA no muestra los datos privados de ninguno de sus ciudadanos.
El sistema que le permita a BOB consultar a ALCALDIA preservando la privacidad, debería servir para que BOB consulte también si ALICIA está como beneficiaria de COLECTIVO B o ONG A etc. </text:p>
      <text:h text:style-name="Heading_20_2" text:outline-level="2"><text:bookmark-start text:name="__RefHeading___aproximacion_1_se_reciben_hashes_y_se_comparan_con_hashes_locales_3"/><text:bookmark-start text:name="aproximacion_1_se_reciben_hashes_y_se_comparan_con_hashes_locales"/>Aproximación 1 Se reciben hashes y se comparan con hashes locales<text:bookmark-end text:name="__RefHeading___aproximacion_1_se_reciben_hashes_y_se_comparan_con_hashes_locales_3"/><text:bookmark-end text:name="aproximacion_1_se_reciben_hashes_y_se_comparan_con_hashes_locales"/></text:h>
      <text:p text:style-name="Text_20_body">Esta aproximación es vulnerable a alguien que haga una lista de hashes con todos los números de cédulas  posibles. (¿se podría optimizar agregando un salt?)</text:p>
      <text:p text:style-name="Text_20_body">JUAN hace el reporte encripta la cédula de ALICIA y la guarda en un archivo (próximamente será un archivo remoto) </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re5">-n</text:span> <text:span text:style-name="highlight_nu0">43123456</text:span> <text:span text:style-name="highlight_sy0">|</text:span> sha256sum<text:s text:c="2"/><text:span text:style-name="highlight_sy0">&gt;&gt;</text:span> <text:span text:style-name="highlight_sy0">/</text:span>tmp<text:span text:style-name="highlight_sy0">/</text:span>data</text:p>
          </table:table-cell>
        </table:table-row>
      </table:table>
      <text:p text:style-name="Text_20_body">BOB consulta si la cedula de ALICIA está presente en el archivo </text:p>
      <table:table table:style-name="Table">
        <table:table-column table:style-name="odt_auto_style_table_column_2_1"/>
        <table:table-row>
          <table:table-cell office:value-type="string" table:style-name="tablecell">
            <text:p text:style-name="Preformatted_20_Text"><text:span text:style-name="highlight_kw2">grep</text:span> <text:span text:style-name="highlight_re5">-Rwi</text:span> <text:span text:style-name="highlight_re5">-i</text:span> <text:span text:style-name="highlight_re5">-nr</text:span><text:s text:c="2"/><text:span text:style-name="highlight_re5">-c</text:span> <text:span text:style-name="highlight_st0">"<text:span text:style-name="highlight_es5">`echo -n 43123456 | sha256sum`</text:span>"</text:span><text:s text:c="2"/><text:span text:style-name="highlight_sy0">/</text:span>tmp<text:span text:style-name="highlight_sy0">/</text:span>data<text:line-break/><text:span text:style-name="highlight_br0">[</text:span><text:span text:style-name="highlight_nu0">1</text:span><text:span text:style-name="highlight_br0">]</text:span></text:p>
          </table:table-cell>
        </table:table-row>
      </table:table>
      <text:p text:style-name="Text_20_body">El número <text:span text:style-name="Source_20_Text">[1]</text:span> representa el número de veces que la cédula está en el archivo de cédulas, si el archivo donde se guardan las cédulas es remoto, los administradores de la máquina remota verían los hashes de las cédulas ej:<text:span text:style-name="Source_20_Text">83cb4accb6bc1ebe5620dd7257d44de1d2d62fe50a9e3a89ac521fdc7dc3e7a8</text:span>, no los números de cédula.</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www.sitepoint.com/how-to-search-on-securely-encrypted-database-fields/" text:style-name="Internet_20_link" text:visited-style-name="Visited_20_Internet_20_Link">https://www.sitepoint.com/how-to-search-on-securely-encrypted-database-fields/</text:a></text:p>
        </text:list-item>
        <text:list-item>
          <text:p text:style-name="List_20_1_Content"> Ley 1448 de 2011 (artículo 153) <text:a xlink:type="simple" xlink:href="http://wsp.presidencia.gov.co/Normativa/Leyes/Documents/ley144810062011.pdf" text:style-name="Internet_20_link" text:visited-style-name="Visited_20_Internet_20_Link">http://wsp.presidencia.gov.co/Normativa/Leyes/Documents/ley144810062011.pdf</text:a></text:p>
        </text:list-item>
        <text:list-item>
          <text:p text:style-name="List_20_1_Content_Last">  Artículo 2.2.3.1 del Decreto Único Reglamentario 1084 de 2015</text:p>
        </text:list-item>
      </text:list>
      <text:h text:style-name="Heading_20_1" text:outline-level="1"><text:bookmark-start text:name="__RefHeading___casos_donde_se_podria_usar_5"/><text:bookmark-start text:name="casos_donde_se_podria_usar"/>Casos donde se podría usar<text:bookmark-end text:name="__RefHeading___casos_donde_se_podria_usar_5"/><text:bookmark-end text:name="casos_donde_se_podria_usar"/></text:h>
      <text:list text:style-name="List_20_1" text:continue-numbering="false">
        <text:list-item>
          <text:p text:style-name="List_20_1_Content_First"> <text:a xlink:type="simple" xlink:href="https://www.semana.com/semana-tv/semana-noticias/articulo/en-veremos-sesiones-virtuales-del-congreso-faltan-herramientas-de-seguridad/660784" text:style-name="Internet_20_link" text:visited-style-name="Visited_20_Internet_20_Link">https://www.semana.com/semana-tv/semana-noticias/articulo/en-veremos-sesiones-virtuales-del-congreso-faltan-herramientas-de-seguridad/660784</text:a></text:p>
        </text:list-item>
        <text:list-item>
          <text:p text:style-name="List_20_1_Content"> <text:a xlink:type="simple" xlink:href="https://twitter.com/QuinteroCalle/status/1244763367060967426?s=20" text:style-name="Internet_20_link" text:visited-style-name="Visited_20_Internet_20_Link">https://twitter.com/QuinteroCalle/status/1244763367060967426?s=20</text:a></text:p>
        </text:list-item>
        <text:list-item>
          <text:p text:style-name="List_20_1_Content_Last"> <text:a xlink:type="simple" xlink:href="https://medium.com/@jaromil/decentralized-privacy-preserving-proximity-tracing-cryptography-made-easy-af0a6ae48640" text:style-name="Internet_20_link" text:visited-style-name="Visited_20_Internet_20_Link">https://medium.com/@jaromil/decentralized-privacy-preserving-proximity-tracing-cryptography-made-easy-af0a6ae48640</text:a></text:p>
        </text:list-item>
      </text:list>
      <text:h text:style-name="Heading_20_2" text:outline-level="2"><text:bookmark-start text:name="__RefHeading___encuesta_alcalde_6"/><text:bookmark-start text:name="encuesta_alcalde"/>Encuesta Alcalde<text:bookmark-end text:name="__RefHeading___encuesta_alcalde_6"/><text:bookmark-end text:name="encuesta_alcalde"/></text:h>
      <text:list text:style-name="List_20_1" text:continue-numbering="false">
        <text:list-item>
          <text:p text:style-name="List_20_1_Content_First"> La Alcaldía de MACONDO como (trusted issuer) puede generar pares de claves publica y privada para cada Cedula</text:p>
        </text:list-item>
        <text:list-item>
          <text:p text:style-name="List_20_1_Content"> BOB recibe sus claves (¿web?)</text:p>
        </text:list-item>
        <text:list-item>
          <text:p text:style-name="List_20_1_Content"> BOB llena la encuesta, (¿cada campo es firmado por su clave privada?)</text:p>
        </text:list-item>
        <text:list-item>
          <text:p text:style-name="List_20_1_Content"> Contratista ACME va a usar IA sobre la encuesta:</text:p>
          <text:list text:style-name="List_20_1">
            <text:list-item>
              <text:p text:style-name="List_20_1_Content"> ACME recibe las encuestas y las claves públicas </text:p>
              <text:list text:style-name="List_20_1">
                <text:list-item>
                  <text:p text:style-name="List_20_1_Content"> ¿cómo des-encripta las respuestas para hacer su análisis?</text:p>
                </text:list-item>
                <text:list-item>
                  <text:p text:style-name="List_20_1_Content"> ¿unos campos como lat long y síntomas podrían ir des-encriptados?</text:p>
                </text:list-item>
                <text:list-item>
                  <text:p text:style-name="List_20_1_Content"> ¿ACME debería recibir un par de llaves?</text:p>
                </text:list-item>
                <text:list-item>
                  <text:p text:style-name="List_20_1_Content"> ¿ACME puede proveer el algoritmo que se corre en la máquina de BOB y se genera un reporte animizado desde la fuente?</text:p>
                </text:list-item>
                <text:list-item>
                  <text:p text:style-name="List_20_1_Content_Last"> ¿Cómo puede ACME comparar datos de BOB y ALICIA?</text:p>
                </text:list-item>
              </text:list>
            </text:list-item>
          </text:list>
        </text:list-item>
      </text:list>
      <text:h text:style-name="Heading_20_2" text:outline-level="2"><text:bookmark-start text:name="__RefHeading___como_hacer_trazabilidad_al_uso_de_mis_datos_privados_entregados_en_una_emergencia_7"/><text:bookmark-start text:name="como_hacer_trazabilidad_al_uso_de_mis_datos_privados_entregados_en_una_emergencia"/>¿Cómo hacer trazabilidad al uso de mis datos privados entregados en una emergencia?<text:bookmark-end text:name="__RefHeading___como_hacer_trazabilidad_al_uso_de_mis_datos_privados_entregados_en_una_emergencia_7"/><text:bookmark-end text:name="como_hacer_trazabilidad_al_uso_de_mis_datos_privados_entregados_en_una_emergencia"/></text:h>
      <text:h text:style-name="Heading_20_2" text:outline-level="2"><text:bookmark-start text:name="__RefHeading___trazabilidad_al_acceso_8"/><text:bookmark-start text:name="trazabilidad_al_acceso"/>¿Trazabilidad al acceso?<text:bookmark-end text:name="__RefHeading___trazabilidad_al_acceso_8"/><text:bookmark-end text:name="trazabilidad_al_acceso"/></text:h>
      <text:p text:style-name="Text_20_body">De alguna manera se sabe quien accedió,  ¿copió? los datos
Problema: No se sabe el uso final de los datos, no se sabe si la destruyo.</text:p>
      <text:h text:style-name="Heading_20_2" text:outline-level="2"><text:bookmark-start text:name="__RefHeading___relacionados_con_el_tema_9"/><text:bookmark-start text:name="relacionados_con_el_tema"/>Relacionados con el tema<text:bookmark-end text:name="__RefHeading___relacionados_con_el_tema_9"/><text:bookmark-end text:name="relacionados_con_el_tema"/></text:h>
      <text:p text:style-name="Text_20_body"><text:a xlink:type="simple" xlink:href="http://monthlyreview.org/2016/02/01/france-an-algorithmic-power/" text:style-name="Internet_20_link" text:visited-style-name="Visited_20_Internet_20_Link">http://monthlyreview.org/2016/02/01/france-an-algorithmic-power/</text:a></text:p>
      <text:h text:style-name="Heading_20_2" text:outline-level="2"><text:bookmark-start text:name="__RefHeading___que_diferencia_hay_en_sumar_los_2_primeros_digitos_de_una_cedula_a_sumar_todos_para_genrar_un_hash_con_la_suma_y_la_cedula_10"/><text:bookmark-start text:name="que_diferencia_hay_en_sumar_los_2_primeros_digitos_de_una_cedula_a_sumar_todos_para_genrar_un_hash_con_la_suma_y_la_cedula"/>que diferencia hay en sumar los 2 primeros digitos de una cedula a sumar todos para genrar un hash con la suma y la cedula<text:bookmark-end text:name="__RefHeading___que_diferencia_hay_en_sumar_los_2_primeros_digitos_de_una_cedula_a_sumar_todos_para_genrar_un_hash_con_la_suma_y_la_cedula_10"/><text:bookmark-end text:name="que_diferencia_hay_en_sumar_los_2_primeros_digitos_de_una_cedula_a_sumar_todos_para_genrar_un_hash_con_la_suma_y_la_cedula"/></text:h>
      <text:p text:style-name="Text_20_body">se podria hacer un algorimo que haga una lista y que sume los digitos que se nesesiten ya sea 2 o todos</text:p>
      <text:h text:style-name="Heading_20_3" text:outline-level="3"><text:bookmark-start text:name="__RefHeading___que_se_neseita_para_verificar_11"/><text:bookmark-start text:name="que_se_neseita_para_verificar"/>que se neseita para verificar<text:bookmark-end text:name="__RefHeading___que_se_neseita_para_verificar_11"/><text:bookmark-end text:name="que_se_neseita_para_verificar"/></text:h>
      <text:p text:style-name="Text_20_body">para verificar se debe tener el hash o el numero de la ceudula y comparar con uno de los 2</text:p>
      <table:table table:style-name="Table">
        <table:table-column/>
        <table:table-column/>
        <table:table-column/>
        <table:table-column/>
        <table:table-column/>
        <table:table-row>
          <table:table-cell office:value-type="string" table:style-name="tablecell">
            <text:p text:style-name="tablealignleft"> se tiene ? como verificar tiene\tiene  </text:p>
          </table:table-cell>
          <table:table-cell office:value-type="string" table:style-name="tablecell">
            <text:p text:style-name="tablealignleft"> entidad hash                                                        </text:p>
          </table:table-cell>
          <table:table-cell office:value-type="string" table:style-name="tablecell">
            <text:p text:style-name="tablealignleft"> entidad cc                                                                                                 </text:p>
          </table:table-cell>
          <table:table-cell office:value-type="string" table:style-name="tablecell">
            <text:p text:style-name="tablealignleft"> persona hash                                                                                      </text:p>
          </table:table-cell>
          <table:table-cell office:value-type="string" table:style-name="tablecell">
            <text:p text:style-name="tablealignleft"> persona cc                                                          </text:p>
          </table:table-cell>
        </table:table-row>
        <table:table-row>
          <table:table-cell office:value-type="string" table:style-name="tablecell">
            <text:p text:style-name="tablealignleft"> entidad hash                           </text:p>
          </table:table-cell>
          <table:table-cell office:value-type="string" table:style-name="tablecell">
            <text:p text:style-name="tablealignleft"> x                                                                   </text:p>
          </table:table-cell>
          <table:table-cell office:value-type="string" table:style-name="tablecell">
            <text:p text:style-name="tablealignleft"> O                                                                                                          </text:p>
          </table:table-cell>
          <table:table-cell office:value-type="string" table:style-name="tablecell">
            <text:p text:style-name="tablealignleft"> comparar si son iguales ambos son iguales                                                         </text:p>
          </table:table-cell>
          <table:table-cell office:value-type="string" table:style-name="tablecell">
            <text:p text:style-name="tablealignleft"> encriptar la cedula de la persona y compar si son iguales los hash  </text:p>
          </table:table-cell>
        </table:table-row>
        <table:table-row>
          <table:table-cell office:value-type="string" table:style-name="tablecell">
            <text:p text:style-name="tablealignleft"> entidad cc                             </text:p>
          </table:table-cell>
          <table:table-cell office:value-type="string" table:style-name="tablecell">
            <text:p text:style-name="tablealignleft"> O                                                                   </text:p>
          </table:table-cell>
          <table:table-cell office:value-type="string" table:style-name="tablecell">
            <text:p text:style-name="tablealignleft"> x                                                                                                          </text:p>
          </table:table-cell>
          <table:table-cell office:value-type="string" table:style-name="tablecell">
            <text:p text:style-name="tablealignleft"> encriptar la cedula que tiene almacenada   la entidad y compar  si son iguales ambos son iguales  </text:p>
          </table:table-cell>
          <table:table-cell office:value-type="string" table:style-name="tablecell">
            <text:p text:style-name="tablealignleft"> comparar si son iguales ambos son iguales                           </text:p>
          </table:table-cell>
        </table:table-row>
        <table:table-row>
          <table:table-cell office:value-type="string" table:style-name="tablecell">
            <text:p text:style-name="tablealignleft"> persona hash                           </text:p>
          </table:table-cell>
          <table:table-cell office:value-type="string" table:style-name="tablecell">
            <text:p text:style-name="tablealignleft"> comparar si son iguales ambos son iguales                           </text:p>
          </table:table-cell>
          <table:table-cell office:value-type="string" table:style-name="tablecell">
            <text:p text:style-name="tablealignleft"> encriptar la cedula que tiene almacenada   la entidad y compar  si son iguales ambos son iguales los hash  </text:p>
          </table:table-cell>
          <table:table-cell office:value-type="string" table:style-name="tablecell">
            <text:p text:style-name="tablealignleft"> x                                                                                                 </text:p>
          </table:table-cell>
          <table:table-cell office:value-type="string" table:style-name="tablecell">
            <text:p text:style-name="tablealignleft"> O                                                                   </text:p>
          </table:table-cell>
        </table:table-row>
        <table:table-row>
          <table:table-cell office:value-type="string" table:style-name="tablecell">
            <text:p text:style-name="tablealignleft"> persona cc                             </text:p>
          </table:table-cell>
          <table:table-cell office:value-type="string" table:style-name="tablecell">
            <text:p text:style-name="tablealignleft"> encriptar la cedula de la persona y compar si son iguales los hash  </text:p>
          </table:table-cell>
          <table:table-cell office:value-type="string" table:style-name="tablecell">
            <text:p text:style-name="tablealignleft"> comparar si son iguales ambos son iguales                                                                  </text:p>
          </table:table-cell>
          <table:table-cell office:value-type="string" table:style-name="tablecell">
            <text:p text:style-name="tablealignleft"> O                                                                                                 </text:p>
          </table:table-cell>
          <table:table-cell office:value-type="string" table:style-name="tablecell">
            <text:p text:style-name="tablealignleft"> x                                                                   </text:p>
          </table:table-cell>
        </table:table-row>
      </table:table>
      <text:p text:style-name="Text_20_body">x no aplica</text:p>
      <text:p text:style-name="Text_20_body">0 no tiene sentido que se va a comparar aguacates con aguacates = la misma persona con la misma  persna desde el mismo punto</text:p>
      <text:p text:style-name="Text_20_body">se hiso un prototipo del progrma donde se puede proteger el hash <text:a xlink:type="simple" xlink:href="https://github.com/jero98772/gpgforall/blob/registros/gpgforall/registros.py" text:style-name="Internet_20_link" text:visited-style-name="Visited_20_Internet_20_Link">enlace al protipo</text:a></text:p>
      <text:h text:style-name="Heading_20_3" text:outline-level="3"><text:bookmark-start text:name="__RefHeading___misc_12"/><text:bookmark-start text:name="misc"/>Misc<text:bookmark-end text:name="__RefHeading___misc_12"/><text:bookmark-end text:name="misc"/></text:h>
      <text:list text:style-name="List_20_1" text:continue-numbering="false">
        <text:list-item>
          <text:p text:style-name="List_20_1_Content_First"> <text:a xlink:type="simple" xlink:href="https://btcclj.com/posts-output/2020-06-18-elliptic-curve-cryptography-i/" text:style-name="Internet_20_link" text:visited-style-name="Visited_20_Internet_20_Link">https://btcclj.com/posts-output/2020-06-18-elliptic-curve-cryptography-i/</text:a></text:p>
        </text:list-item>
        <text:list-item>
          <text:p text:style-name="List_20_1_Content_Last"> <text:a xlink:type="simple" xlink:href="https://qvault.io/2020/09/17/very-basic-intro-to-elliptic-curve-cryptography/" text:style-name="Internet_20_link" text:visited-style-name="Visited_20_Internet_20_Link">https://qvault.io/2020/09/17/very-basic-intro-to-elliptic-curve-cryptograph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26:59</meta:creation-date>
    <dc:creator>Generated</dc:creator>
    <dc:date>2025-06-15T12::26:59</dc:date>
    <dc:language>en-US</dc:language>
    <meta:editing-cycles>1</meta:editing-cycles>
    <meta:editing-duration>PT0S</meta:editing-duration>
    <dc:title>edu:identidad</dc:title>
  </office:meta>
</office:document-meta>
</file>