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:moneda:start"/><text:bookmark-start text:name="__RefHeading___donaciones_1"/><text:bookmark-start text:name="donaciones"/>Donaciones<text:bookmark-end text:name="__RefHeading___donaciones_1"/><text:bookmark-end text:name="donaciones"/></text:h>
      <text:list text:style-name="List_20_1" text:continue-numbering="false">
        <text:list-item>
          <text:p text:style-name="List_20_1_Content_First"> <text:a xlink:type="simple" xlink:href="https://zenroom.org/" text:style-name="Internet_20_link" text:visited-style-name="Visited_20_Internet_20_Link">https://zenroom.org/</text:a> Permite una base de datos con privacidad</text:p>
        </text:list-item>
        <text:list-item>
          <text:p text:style-name="List_20_1_Content_Last"> <text:a xlink:type="simple" xlink:href="https://decodeproject.eu/blog/smart-contracts-english-speaker" text:style-name="Internet_20_link" text:visited-style-name="Visited_20_Internet_20_Link">https://decodeproject.eu/blog/smart-contracts-english-speaker</text:a>  Permite programar el flujo del dinero</text:p>
        </text:list-item>
      </text:list>
      <text:h text:style-name="Heading_20_1" text:outline-level="1"><text:bookmark-start text:name="__RefHeading___consultar_precio_acciones_colcap_2"/><text:bookmark-start text:name="consultar_precio_acciones_colcap"/>Consultar precio acciones COLCAP<text:bookmark-end text:name="__RefHeading___consultar_precio_acciones_colcap_2"/><text:bookmark-end text:name="consultar_precio_acciones_colc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(!require(tidyverse)) {install.packages("tidyverse")}<text:line-break/>if (!require(readxl)) {install.packages("readxl")}<text:line-break/>if (!require(httr)) {install.packages("httr")}<text:line-break/>if (!require(lubridate)) {install.packages("lubridate")}<text:line-break/>if (!require(glue)) {install.packages("glue")}<text:line-break/> <text:line-break/>begin &lt;- ymd("2022-02-01")<text:line-break/>end &lt;- ymd("2022-02-07")<text:line-break/> <text:line-break/>days_to_retrieve &lt;- c(begin, begin + days(1:as.integer(interval(begin, end) / days(1))))<text:line-break/> <text:line-break/>get_dayly_data &lt;- function(day_to_retrieve) {<text:line-break/><text:s text:c="2"/>## COLCAP stock prices<text:line-break/><text:s text:c="2"/>## url &lt;- "https://www.bvc.com.co/mercados/DescargaXlsServlet?archivo=acciones&amp;fecha=2022-02-22&amp;resultados=100&amp;tipoMercado=1"<text:line-break/><text:s text:c="2"/>url &lt;- glue("https://www.bvc.com.co/mercados/DescargaXlsServlet?archivo=acciones&amp;fecha={as.character(day_to_retrieve)}&amp;resultados=100&amp;tipoMercado=1")<text:line-break/><text:s text:c="2"/>GET(url, write_disk(tf &lt;- tempfile(fileext = ".xls")))<text:line-break/><text:s text:c="2"/>df &lt;- read_excel(tf, 1L)<text:line-break/><text:s text:c="2"/>str(df)<text:line-break/><text:s text:c="2"/>## especies &lt;- c("CELSIA", "NUTRESA", "BCOLOMBIA") ## example of selected especies<text:line-break/><text:s text:c="2"/>if (any(dim(df) == c(0, 0))) {<text:line-break/><text:s text:c="4"/>return(tibble(`Nemotecnico` = "", `Ultimo Precio` = double()))<text:line-break/><text:s text:c="2"/>}<text:line-break/> <text:line-break/><text:s text:c="2"/>df %&gt;%<text:line-break/><text:s text:c="4"/>select("Nemotecnico", "Ultimo Precio")<text:line-break/>}<text:line-break/> <text:line-break/>selected_species &lt;- c("CELSIA", "NUTRESA", "BCOLOMBIA") ## example of selected especies<text:line-break/> <text:line-break/>datos &lt;- days_to_retrieve %&gt;%<text:line-break/><text:s text:c="2"/>map(get_dayly_data) %&gt;%<text:line-break/><text:s text:c="2"/>set_names(days_to_retrieve) %&gt;%<text:line-break/><text:s text:c="2"/>enframe() %&gt;%<text:line-break/><text:s text:c="2"/>unnest(cols = c(value))<text:line-break/> <text:line-break/>datos %&gt;%<text:line-break/><text:s text:c="2"/>filter(Nemotecnico %in% selected_species)</text:p>
          </table:table-cell>
        </table:table-row>
      </table:table>
      <text:h text:style-name="Heading_20_1" text:outline-level="1"><text:bookmark-start text:name="__RefHeading___acciones_del_banco_de_la_republica_en_covid19_3"/><text:bookmark-start text:name="acciones_del_banco_de_la_republica_en_covid19"/>Acciones del Banco de la República en COVID19<text:bookmark-end text:name="__RefHeading___acciones_del_banco_de_la_republica_en_covid19_3"/><text:bookmark-end text:name="acciones_del_banco_de_la_republica_en_covid19"/></text:h>
      <text:h text:style-name="Heading_20_2" text:outline-level="2"><text:bookmark-start text:name="__RefHeading___NoTitle_4"/><text:bookmark-start text:name="section"/>2020/03/27<text:bookmark-end text:name="__RefHeading___NoTitle_4"/><text:bookmark-end text:name="section"/></text:h>
      <text:p text:style-name="Text_20_body"><text:a xlink:type="simple" xlink:href="https://www.banrep.gov.co/es/jdbr-adopto-medidas-adicionales-materia-liquidez-y-manera-unanime-recorto-medio-punto-porcentual-su" text:style-name="Internet_20_link" text:visited-style-name="Visited_20_Internet_20_Link">https://www.banrep.gov.co/es/jdbr-adopto-medidas-adicionales-materia-liquidez-y-manera-unanime-recorto-medio-punto-porcentual-su</text:a></text:p>
      <text:list text:style-name="List_20_1" text:continue-numbering="false">
        <text:list-item>
          <text:p text:style-name="List_20_1_Content_First"> Non Delivery Forwards (NDF) </text:p>
        </text:list-item>
        <text:list-item>
          <text:p text:style-name="List_20_1_Content"> Liquidez transitoria en dólares para aliviar restricciones de financiamiento externo y las presiones en el mercado cambiario</text:p>
          <text:list text:style-name="List_20_1">
            <text:list-item>
              <text:p text:style-name="List_20_1_Content_Last"> 30 marzo de 2020 Subasta FX Swaps ($US400millones) el BR vende a contado y los compra a 60 días, lo que no se adjudique en un día se vende al siguiente hasta que monto el remanente sea menor a $US25millones. </text:p>
            </text:list-item>
          </text:list>
        </text:list-item>
      </text:list>
      <text:h text:style-name="Heading_20_2" text:outline-level="2"><text:bookmark-start text:name="__RefHeading___comunicado_5"/><text:bookmark-start text:name="comunicado"/>2020/03/23  Comunicado<text:bookmark-end text:name="__RefHeading___comunicado_5"/><text:bookmark-end text:name="comunicado"/></text:h>
      <text:p text:style-name="Text_20_body"><text:a xlink:type="simple" xlink:href="https://www.banrep.gov.co/es/banco-republica-inyecta-liquidez-permanente-economia-realizando-compras-titulos-deuda-publica-y" text:style-name="Internet_20_link" text:visited-style-name="Visited_20_Internet_20_Link">https://www.banrep.gov.co/es/banco-republica-inyecta-liquidez-permanente-economia-realizando-compras-titulos-deuda-publica-y</text:a></text:p>
      <text:list text:style-name="List_20_1" text:continue-numbering="false">
        <text:list-item>
          <text:p text:style-name="List_20_1_Content_First"> ¿el BR le va a comprar títulos privados? ¿esto es acciones?</text:p>
        </text:list-item>
        <text:list-item>
          <text:p text:style-name="List_20_1_Content"> ¿de donde saca el BR 10 billones?</text:p>
        </text:list-item>
        <text:list-item>
          <text:p text:style-name="List_20_1_Content"> ¿de dónde salen 2billones para comprar TES? </text:p>
        </text:list-item>
        <text:list-item>
          <text:p text:style-name="List_20_1_Content"> ¿qué son TES?</text:p>
        </text:list-item>
        <text:list-item>
          <text:p text:style-name="List_20_1_Content"> ¿Qué es el SEN (sistema electrónico de negociación?</text:p>
        </text:list-item>
        <text:list-item>
          <text:p text:style-name="List_20_1_Content"> ¿Qué sucede en una subasta de REPOS?</text:p>
        </text:list-item>
        <text:list-item>
          <text:p text:style-name="List_20_1_Content"> ¿Compran REPOS cuando no hay compra en firme? ¿cuál es la diferencia?</text:p>
          <text:list text:style-name="List_20_1">
            <text:list-item>
              <text:p text:style-name="List_20_1_Content_Last"> ¿Son 500mil millones diarios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2:08</meta:creation-date>
    <dc:creator>Generated</dc:creator>
    <dc:date>2025-06-16T09::52:08</dc:date>
    <dc:language>en-US</dc:language>
    <meta:editing-cycles>1</meta:editing-cycles>
    <meta:editing-duration>PT0S</meta:editing-duration>
    <dc:title>edu:moneda:start</dc:title>
  </office:meta>
</office:document-meta>
</file>