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riel:comunidad_de_practica_convergentes"/><text:bookmark-start text:name="__RefHeading___comunidad_de_practica_convergentes_1"/><text:bookmark-start text:name="comunidad_de_practica_convergentes"/>Comunidad de práctica ConVerGentes<text:bookmark-end text:name="__RefHeading___comunidad_de_practica_convergentes_1"/><text:bookmark-end text:name="comunidad_de_practica_converg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7:07</meta:creation-date>
    <dc:creator>Generated</dc:creator>
    <dc:date>2025-06-15T13::07:07</dc:date>
    <dc:language>en-US</dc:language>
    <meta:editing-cycles>1</meta:editing-cycles>
    <meta:editing-duration>PT0S</meta:editing-duration>
    <dc:title>gabriel:comunidad_de_practica_convergentes</dc:title>
  </office:meta>
</office:document-meta>
</file>