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riel:historias_familiares_y_genealogias"/><text:bookmark-start text:name="__RefHeading___historias_familiares_a_traves_de_las_genealogias_1"/><text:bookmark-start text:name="historias_familiares_a_traves_de_las_genealogias"/>Historias familiares a través de las genealogías<text:bookmark-end text:name="__RefHeading___historias_familiares_a_traves_de_las_genealogias_1"/><text:bookmark-end text:name="historias_familiares_a_traves_de_las_genealogias"/></text:h>
      <text:p text:style-name="Text_20_body">Este es un sueño que comienza con la búsqueda personal y se traslada a través de la vida en una iniciativa colectiva de ciudadanos que nos juntamos para trabajar sobre el pasado, desde el presente y proponer para el futuro.</text:p>
      <text:p text:style-name="Text_20_body">2. Taller de Historias familiares a través de las genealogías: caminar del campo al pueblo y del pueblo a la ciudad. Ciclo mensual, de 8 a 9 sesiones. Hacer o actualizar mi árbol genealógico y desarrollar narrativa histórica y literaria a través del acercamiento a nuestro árbol e historia familiar. </text:p>
      <text:p text:style-name="Text_20_body">Actividades:</text:p>
      <text:p text:style-name="Text_20_body">Escribir mi autobiografía.
Participar del Wiki  </text:p>
      <text:h text:style-name="Heading_20_2" text:outline-level="2"><text:bookmark-start text:name="__RefHeading___fondo_sobre_historias_familiares_y_genealogias_2"/><text:bookmark-start text:name="fondo_sobre_historias_familiares_y_genealogias"/>Fondo sobre historias familiares y Genealogías<text:bookmark-end text:name="__RefHeading___fondo_sobre_historias_familiares_y_genealogias_2"/><text:bookmark-end text:name="fondo_sobre_historias_familiares_y_genealogias"/></text:h>
      <text:p text:style-name="Text_20_body">Pensar la Biblioteca Pública Piloto y nuestra intención de darle sentido a las colecciones, en un esfuerzo permanente por dar sentido y propiciar apropiación social del conocimiento, hace que esta iniciativa este en continua construcción.</text:p>
      <text:p text:style-name="Text_20_body">Reunir todo el material bibliográfico y documental que se ha escrito y se escriba en la Región Antioquia y en Colombia para conservar y poner a disposición de los investigadores.</text:p>
      <text:h text:style-name="Heading_20_2" text:outline-level="2"><text:bookmark-start text:name="__RefHeading___taller_de_historias_familiares_3"/><text:bookmark-start text:name="taller_de_historias_familiares"/>Taller de Historias Familiares<text:bookmark-end text:name="__RefHeading___taller_de_historias_familiares_3"/><text:bookmark-end text:name="taller_de_historias_familiares"/></text:h>
      <text:p text:style-name="Text_20_body">Esta acción de formación es un esfuerzo en donde se propicia la construcción de comunidad. Aprender a hacer o actualizar mi árbol genealógico y en la medica que me acerco a el voy descubriendo y escribiendo mis historias, las historias familiares que son mi propia historia. </text:p>
      <text:h text:style-name="Heading_20_2" text:outline-level="2"><text:bookmark-start text:name="__RefHeading___conversatorios_hablemos_de_genealogias_4"/><text:bookmark-start text:name="conversatorios_hablemos_de_genealogias"/>Conversatorios hablemos de genealogías<text:bookmark-end text:name="__RefHeading___conversatorios_hablemos_de_genealogias_4"/><text:bookmark-end text:name="conversatorios_hablemos_de_genealogias"/></text:h>
      <text:p text:style-name="Text_20_body">Este es un espacio de encuentro y conversación que apuesta por visibilizar a los autores y a sus obras, Además de las Instituciones y lo que hacen como labor.</text:p>
      <text:p text:style-name="Text_20_body">Contenido mensual. investigadores y su obra e instituciones y sus acciones.</text:p>
      <text:h text:style-name="Heading_20_2" text:outline-level="2"><text:bookmark-start text:name="__RefHeading___autobiografias_5"/><text:bookmark-start text:name="autobiografias"/>Autobiografías<text:bookmark-end text:name="__RefHeading___autobiografias_5"/><text:bookmark-end text:name="autobiografias"/></text:h>
      <text:h text:style-name="Heading_20_3" text:outline-level="3"><text:bookmark-start text:name="__RefHeading___juan_jose_correa_molina_6"/><text:bookmark-start text:name="juan_jose_correa_molina"/>Juan José Correa Molina<text:bookmark-end text:name="__RefHeading___juan_jose_correa_molina_6"/><text:bookmark-end text:name="juan_jose_correa_molina"/></text:h>
      <text:p text:style-name="Text_20_body">Nace en Gómez Plata, Antioquia, Colombia, el 1 de agosto de 1954 en el hogar conformado por sus padres ALBERTO ANTONIO CORREA CORREA Y ELBA MOLINA CADAVID. Es el tercero de cinco hermanos (cuatro hombres y una mujer): FRANCISCO ALBERTO, LUIS JAVIER, JUAN JOSÉ, GONZALO Y ELBA LUCÍA.</text:p>
      <text:p text:style-name="Text_20_body">Realizó sus estudios de primaria en Gómez Plata y los de secundaria en Santa Rosa de Osos y Gómez Plata y se graduó como Sociólogo en la Universidad Autónoma Latinoamericana de Medellín.</text:p>
      <text:p text:style-name="Text_20_body">Desde 1974 y hasta 1990 se desempeñó como empleado al servicio de tres entidades bancarias en la ciudad de Medellín. Posteriormente, atendiendo a su vocación de servicio social y a la realización de sus estudios de sociología, se vinculó a procesos y proyectos sociales con entidades tales como: </text:p>
      <text:p text:style-name="Text_20_body">*La Corporación para la Promoción Comunitaria (Proyectos de asesoría y acompañamiento a los Resguardo Indígenas de Riosucio, Caldas). 
*La Universidad de Antioquia, Asesoría Departamental de Juventud de Antioquia, Subsecretaría Municipal de Juventud de Medellín, y Municipio de Envigado  (Proyectos y procesos de planeación sectorial y territorial).
*La Asociación Cristiana de Jóvenes ACJ-YMCA, en la coordinación de su proyección social.
*La Unidad Nacional de Atención y Reparación a las Víctimas del conflicto armado, UARIV, Unidad Territorial de Antioquia, como profesional de registro.</text:p>
      <text:p text:style-name="Text_20_body">Desde el año de 2015 disfruta de sus jubilación después de 40 años de trabajo en las diferentes entidades mencionadas. Actualmente vive soltero y sin descendencia y aspira a seguir viviendo y disfrutando la vida en este estado y condición.</text:p>
      <text:p text:style-name="Text_20_body">El tiempo libre de la jubilación lo dedica a la investigación de su genealogía familiar y a la lectura en la Biblioteca Pública Piloto de Medellín, a la práctica del ejercicio físico (trote y caminada), a escuchar música (casi toda, menos el reguetón) y practicarla en la guitarra y a viajar cuando se presenta la oportunidad.</text:p>
      <text:p text:style-name="Text_20_body">De la investigación sobre la genealogía familiar resalta la importancia de descubrir y valorar la vida y obra de esos ancestros que fundaron las condiciones para la existencia actual, y que vivieron en un contexto histórico, político, social y cultural tan diferente al contexto en el cual se han desarrollado las generaciones posteriores. En esta investigación ha podido avanzar en el descubrimiento de muchos familiares antepasados que no conocía. Solamente sabía quiénes eran sus abuelos paternos y sus abuelos y bisabuelos maternos; ahora ya sabe quiénes fueron todos sus bisabuelos, doce tatarabuelos, diez cuartos abuelos, y cuatro quintos abuelos. </text:p>
      <text:p text:style-name="Text_20_body">Adicionalmente, ha incorporado a su árbol genealógico a 70 familiares (entre tíos abuelos, tíos bisabuelos, tíos tatarabuelos, y tíos cuartos y quintos abuelos) de cuya existencia no conocía, ni siquiera sus nombres, apellidos, y fechas importantes de sus vidas. Además, en los registros eclesiásticos de La Sociedad Genealógica de Utah, subidos a la Web de Family Search, se han encontrado aproximadamente 160 partidas eclesiásticas de bautismos, matrimonios y defunciones de esos ancestros que, con los censos de población del siglo XIX consultados, sirven como fuentes y soportes para esta investigación.</text:p>
      <text:p text:style-name="Text_20_body">El escenario físico y geográfico de esta familia ha sido el territorio de los actuales municipios de Gómez Plata, Carolina, Don Matías, San Pedro, Girardota y Copacabana, en el Departamento de Antioquia. Ahora, como horizonte inmediato de esta investigación, está la necesidad de ampliar la información de las generaciones recientes y actuales de esta familia y, en un horizonte de tiempo más amplio, complementar este trabajo con el estudio sociológico de las costumbres, oficios y profesiones de los ancestros, correspondientes a las diferentes épocas en que se desarrollaron sus vidas.</text:p>
      <text:p text:style-name="Text_20_body">Esta biografía fue escrita en Medellín, el 28 de marzo de 2023, por Juan José Correa Molina, participante del Taller de Historias familiares, a través de las Genealogías, de la Biblioteca Pública Piloto de Medellín. </text:p>
      <text:h text:style-name="Heading_20_3" text:outline-level="3"><text:bookmark-start text:name="__RefHeading___gabriel_jaime_vanegas_montoya_7"/><text:bookmark-start text:name="gabriel_jaime_vanegas_montoya"/>Gabriel Jaime Vanegas Montoya<text:bookmark-end text:name="__RefHeading___gabriel_jaime_vanegas_montoya_7"/><text:bookmark-end text:name="gabriel_jaime_vanegas_montoya"/></text:h>
      <text:h text:style-name="Heading_20_3" text:outline-level="3"><text:bookmark-start text:name="__RefHeading___biografias_genealogicas_8"/><text:bookmark-start text:name="biografias_genealogicas"/>Biografías genealógicas<text:bookmark-end text:name="__RefHeading___biografias_genealogicas_8"/><text:bookmark-end text:name="biografias_genealogicas"/></text:h>
      <text:p text:style-name="Text_20_body">Contenido mensual, se difunde una o dos veces al mes. En redes de Biblioteca.</text:p>
      <text:h text:style-name="Heading_20_2" text:outline-level="2"><text:bookmark-start text:name="__RefHeading___concurso_escriba_su_historia_familiar_9"/><text:bookmark-start text:name="concurso_escriba_su_historia_familiar"/>Concurso Escriba su historia familiar<text:bookmark-end text:name="__RefHeading___concurso_escriba_su_historia_familiar_9"/><text:bookmark-end text:name="concurso_escriba_su_historia_familiar"/></text:h>
      <text:p text:style-name="Text_20_body">Todos tenemos una familia y en toda familia hay historias que nos unen y nos separan.</text:p>
      <text:p text:style-name="Text_20_body">Concurso regional o nacional Escriba su Historia Familiar y su Genealogía. Un sueño. Me sueños a toso un país escribiendo, contando sus microhistorias loca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13:40</meta:creation-date>
    <dc:creator>Generated</dc:creator>
    <dc:date>2025-06-16T13::13:40</dc:date>
    <dc:language>en-US</dc:language>
    <meta:editing-cycles>1</meta:editing-cycles>
    <meta:editing-duration>PT0S</meta:editing-duration>
    <dc:title>gabriel:historias_familiares_y_genealogias</dc:title>
  </office:meta>
</office:document-meta>
</file>