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riel:jovenes_santa_rosas_de_osos"/><text:bookmark-start text:name="__RefHeading___jovenes_santa_rosa_de_osos_1"/><text:bookmark-start text:name="jovenes_santa_rosa_de_osos"/>Jóvenes, Santa Rosa de Osos<text:bookmark-end text:name="__RefHeading___jovenes_santa_rosa_de_osos_1"/><text:bookmark-end text:name="jovenes_santa_rosa_de_o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6:20</meta:creation-date>
    <dc:creator>Generated</dc:creator>
    <dc:date>2026-04-14T22::56:20</dc:date>
    <dc:language>en-US</dc:language>
    <meta:editing-cycles>1</meta:editing-cycles>
    <meta:editing-duration>PT0S</meta:editing-duration>
    <dc:title>gabriel:jovenes_santa_rosas_de_osos</dc:title>
  </office:meta>
</office:document-meta>
</file>