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ologias"/><text:bookmark-start text:name="__RefHeading___ideologias_que_participan_en_unloquer_1"/><text:bookmark-start text:name="ideologias_que_participan_en_unloquer"/>Ideologías que participan en un/loquer<text:bookmark-end text:name="__RefHeading___ideologias_que_participan_en_unloquer_1"/><text:bookmark-end text:name="ideologias_que_participan_en_unloquer"/></text:h>
      <text:p text:style-name="Text_20_body">Los valores que se listan aquí son para explicarle a terceros, con quienes necesitamos relacionarnos, algunos valores que han surgido en el tiempo que llevamos para facilitar los aportes a algún proyecto.</text:p>
      <text:list text:style-name="List_20_1" text:continue-numbering="false">
        <text:list-item>
          <text:p text:style-name="LastListParagraph_List_20_1_Content_First">  Se aprecia el error como medio de aprendizaje</text:p>
        </text:list-item>
      </text:list>
      <text:list text:style-name="List_20_1" text:continue-numbering="false">
        <text:list-item>
          <text:p text:style-name="LastListParagraph_List_20_1_Content_First">  Se aprecia la acción directa en contraste con acciones para atraer o convencer a otros (autoridades)</text:p>
        </text:list-item>
      </text:list>
      <text:list text:style-name="List_20_1" text:continue-numbering="false">
        <text:list-item>
          <text:p text:style-name="LastListParagraph_List_20_1_Content_First">  No es un requerimiento llegar a un consenso en la manera como se enfrenta un problema, pueden coexistir varias aproximaciones. </text:p>
        </text:list-item>
      </text:list>
      <text:list text:style-name="List_20_1" text:continue-numbering="false">
        <text:list-item>
          <text:p text:style-name="LastListParagraph_List_20_1_Content_First">  Se puede opinar, pero se valoran las opiniones respaldadas con datos o con trabajo.</text:p>
        </text:list-item>
      </text:list>
      <text:list text:style-name="List_20_1" text:continue-numbering="false">
        <text:list-item>
          <text:p text:style-name="LastListParagraph_List_20_1_Content_First">  La soberanía sobre las ideas o las cosas de un/loquer vive difusa, solo se endurece cuando hay abusos.</text:p>
        </text:list-item>
      </text:list>
      <text:list text:style-name="List_20_1" text:continue-numbering="false">
        <text:list-item>
          <text:p text:style-name="LastListParagraph_List_20_1_Content_First">  Se aprende en medio del reblujo/desorden.</text:p>
        </text:list-item>
      </text:list>
      <text:list text:style-name="List_20_1" text:continue-numbering="false">
        <text:list-item>
          <text:p text:style-name="LastListParagraph_List_20_1_Content_First">  Se aprecia el trabajo colaborativo, pero si nadie colabora el doliente trabaja.</text:p>
        </text:list-item>
      </text:list>
      <text:list text:style-name="List_20_1" text:continue-numbering="false">
        <text:list-item>
          <text:p text:style-name="List_20_1_Content_First"> Se seleccionan con atención las herramientas a usar, algunos valores son:</text:p>
          <text:list text:style-name="List_20_1">
            <text:list-item>
              <text:p text:style-name="List_20_1_Content"> Que puedan conectarse con otras herramientas.</text:p>
            </text:list-item>
            <text:list-item>
              <text:p text:style-name="List_20_1_Content_Last"> Que hagan lo mismo que hace otro de forma más abierta y económica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o se pretende solucionar ningún problema del mundo, se pretende tener un mejor entendimiento de algunos problemas a partir del hacer.</text:p>
        </text:list-item>
      </text:list>
      <text:list text:style-name="List_20_1" text:continue-numbering="false">
        <text:list-item>
          <text:p text:style-name="LastListParagraph_List_20_1_Content_First">  No pertenecemos a la cultura del emprendimiento.</text:p>
        </text:list-item>
      </text:list>
      <text:list text:style-name="List_20_1" text:continue-numbering="false">
        <text:list-item>
          <text:p text:style-name="LastListParagraph_List_20_1_Content_First">  No creemos en la innovación como finalidad, pero nos divierte lograr cosas de forma inesperada.</text:p>
        </text:list-item>
      </text:list>
      <text:list text:style-name="List_20_1" text:continue-numbering="false">
        <text:list-item>
          <text:p text:style-name="LastListParagraph_List_20_1_Content_First">  Apreciamos lo público.</text:p>
        </text:list-item>
      </text:list>
      <text:list text:style-name="List_20_1" text:continue-numbering="false">
        <text:list-item>
          <text:p text:style-name="LastListParagraph_List_20_1_Content_First">  No entendemos la industria del arte, pero nos interesa el arte como herramienta de comunicación.</text:p>
        </text:list-item>
      </text:list>
      <text:list text:style-name="List_20_1" text:continue-numbering="false">
        <text:list-item>
          <text:p text:style-name="LastListParagraph_List_20_1_Content_First">  Se intenta respetar la diversidad, por ejemplo, tanto lo empírico como lo académico se consideran fuentes válidas. </text:p>
        </text:list-item>
      </text:list>
      <text:list text:style-name="List_20_1" text:continue-numbering="false">
        <text:list-item>
          <text:p text:style-name="LastListParagraph_List_20_1_Content_First">  Se intenta mirar detrás de la pose, comprender la esencia de lo que se quiere expres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43:54</meta:creation-date>
    <dc:creator>Generated</dc:creator>
    <dc:date>2026-04-21T10::43:54</dc:date>
    <dc:language>en-US</dc:language>
    <meta:editing-cycles>1</meta:editing-cycles>
    <meta:editing-duration>PT0S</meta:editing-duration>
    <dc:title>ideologias</dc:title>
  </office:meta>
</office:document-meta>
</file>