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2b74735c4bcbd3bc5121bc70959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apacitacion_sig:iner_2016:start"/><text:bookmark-start text:name="__RefHeading___cartografia_y_sistemas_de_informacion_1"/><text:bookmark-start text:name="cartografia_y_sistemas_de_informacion"/>Cartografía y Sistemas de información<text:bookmark-end text:name="__RefHeading___cartografia_y_sistemas_de_informacion_1"/><text:bookmark-end text:name="cartografia_y_sistemas_de_informacion"/></text:h>
      <text:h text:style-name="Heading_20_2" text:outline-level="2"><text:bookmark-start text:name="__RefHeading___captura_de_datos_en_campo_2"/><text:bookmark-start text:name="captura_de_datos_en_campo"/>Captura de datos en campo<text:bookmark-end text:name="__RefHeading___captura_de_datos_en_campo_2"/><text:bookmark-end text:name="captura_de_datos_en_campo"/></text:h>
      <text:p text:style-name="Text_20_body">GPS essentials</text:p>
      <text:p text:style-name="Text_20_body"><text:span text:style-name="Strong_20_Emphasis">Diferentes formatos: </text:span> gpx, kml, shapefile, geojson</text:p>
      <text:h text:style-name="Heading_20_2" text:outline-level="2"><text:bookmark-start text:name="__RefHeading___restitucion_3"/><text:bookmark-start text:name="restitucion"/>Restitución<text:bookmark-end text:name="__RefHeading___restitucion_3"/><text:bookmark-end text:name="restitucion"/></text:h>
      <text:p text:style-name="Text_20_body"><text:a xlink:type="simple" xlink:href="http://www.geojson.io" text:style-name="Internet_20_link" text:visited-style-name="Visited_20_Internet_20_Link">www.geojson.io</text:a></text:p>
      <text:p text:style-name="Text_20_body">Para visualizar los datos gpx y kml capturados en campo</text:p>
      <text:p text:style-name="Text_20_body">¿Qué hacemos con los shapefile? </text:p>
      <text:list text:style-name="List_20_1" text:continue-numbering="false">
        <text:list-item>
          <text:p text:style-name="List_20_1_Content_First"> Se pueden cargar en arcgis o qgis</text:p>
        </text:list-item>
        <text:list-item>
          <text:p text:style-name="List_20_1_Content_Last"> Se puede usar <text:a xlink:type="simple" xlink:href="http://mapshaper.org/" text:style-name="Internet_20_link" text:visited-style-name="Visited_20_Internet_20_Link">http://mapshaper.org/</text:a> para transformarlos a un formato geojson que lee geojson.io</text:p>
        </text:list-item>
      </text:list>
      <text:p text:style-name="Text_20_body"><text:span text:style-name="Strong_20_Emphasis">Geojson.io</text:span> usa como información base <text:a xlink:type="simple" xlink:href="http://www.openstreetmap.org" text:style-name="Internet_20_link" text:visited-style-name="Visited_20_Internet_20_Link">www.openstreetmap.org</text:a></text:p>
      <text:p text:style-name="Text_20_body">¿Qué es openstreetmap?</text:p>
      <text:p text:style-name="Text_20_body">Comunidad de maperos, que van calcando para construir cartografía base. Existe una activa comunidad en colombia <text:a xlink:type="simple" xlink:href="http://blog.openstreetmap.co/" text:style-name="Internet_20_link" text:visited-style-name="Visited_20_Internet_20_Link">http://blog.openstreetmap.co/</text:a></text:p>
      <text:p text:style-name="Text_20_body"><text:a xlink:type="simple" xlink:href="https://hotosm.org/" text:style-name="Internet_20_link" text:visited-style-name="Visited_20_Internet_20_Link">https://hotosm.org/</text:a></text:p>
      <text:p text:style-name="Text_20_body">La edición se hace en línea a través de varias herramientas. Para editar usando la web <text:a xlink:type="simple" xlink:href="http://www.openstreetmap.org/edit#map=15/6.2540/-75.5507" text:style-name="Internet_20_link" text:visited-style-name="Visited_20_Internet_20_Link">http://www.openstreetmap.org/edit#map=15/6.2540/-75.5507</text:a></text:p>
      <text:p text:style-name="Text_20_body">Nos podemos ayudar con imágenes satelitales (bing, yahoo, …)</text:p>
      <text:p text:style-name="Text_20_body">Nos podemos ayudar con trazas gpx <text:a xlink:type="simple" xlink:href="http://wiki.openstreetmap.org/wiki/Visibility_of_GPS_traces" text:style-name="Internet_20_link" text:visited-style-name="Visited_20_Internet_20_Link">http://wiki.openstreetmap.org/wiki/Visibility_of_GPS_traces</text:a> que se suben a la plataforma o trazas que se suben temporalmente para calcar</text:p>
      <text:p text:style-name="Text_20_body"><draw:frame draw:style-name="media" draw:name="0" text:anchor-type="as-char" draw:z-index="0" svg:width="" svg:rel-width="100%" svg:height="0cm"><draw:image xlink:href="Pictures/df2b74735c4bcbd3bc5121bc7095902e.svg" xlink:type="simple" xlink:show="embed" xlink:actuate="onLoad"/></draw:frame> Agregar descripción detallada de la interfaz ID de edición</text:p>
      <text:p text:style-name="Text_20_body">Nos podemos ayudar con <text:a xlink:type="simple" xlink:href="http://www.mapillary.com/map" text:style-name="Internet_20_link" text:visited-style-name="Visited_20_Internet_20_Link">http://www.mapillary.com/map</text:a></text:p>
      <text:p text:style-name="Text_20_body">Guía para mapear en colombia <text:a xlink:type="simple" xlink:href="https://wiki.openstreetmap.org/wiki/Guide_for_mapping_in_Colombia" text:style-name="Internet_20_link" text:visited-style-name="Visited_20_Internet_20_Link">https://wiki.openstreetmap.org/wiki/Guide_for_mapping_in_Colombia</text:a></text:p>
      <text:p text:style-name="Text_20_body">La información aportada se puede ver reflejada y se puede obtener de diferentes manera</text:p>
      <text:list text:style-name="List_20_1" text:continue-numbering="false">
        <text:list-item>
          <text:p text:style-name="List_20_1_Content_First"> Visualización en 3d <text:a xlink:type="simple" xlink:href="http://pierzen.dev.openstreetmap.org/hot/leaflet/OSM-Compare-before-after.html#16.78937/6.34774/-75.56927" text:style-name="Internet_20_link" text:visited-style-name="Visited_20_Internet_20_Link">http://pierzen.dev.openstreetmap.org/hot/leaflet/OSM-Compare-before-after.html#16.78937/6.34774/-75.56927</text:a></text:p>
        </text:list-item>
        <text:list-item>
          <text:p text:style-name="List_20_1_Content"> Comparar ediciones con datos anteriores <text:a xlink:type="simple" xlink:href="http://pierzen.dev.openstreetmap.org/hot/leaflet/OSM-Compare-before-after.html#18/6.35548/-75.56779" text:style-name="Internet_20_link" text:visited-style-name="Visited_20_Internet_20_Link">http://pierzen.dev.openstreetmap.org/hot/leaflet/OSM-Compare-before-after.html#18/6.35548/-75.56779</text:a></text:p>
        </text:list-item>
        <text:list-item/>
      </text:list>
      <text:h text:style-name="Heading_20_2" text:outline-level="2"><text:bookmark-start text:name="__RefHeading___otros_recursos_4"/><text:bookmark-start text:name="otros_recursos"/>Otros recursos<text:bookmark-end text:name="__RefHeading___otros_recursos_4"/><text:bookmark-end text:name="otros_recursos"/></text:h>
      <text:p text:style-name="Text_20_body"><text:a xlink:type="simple" xlink:href="http://vallandingham.me/shapefile_to_geojson.html" text:style-name="Internet_20_link" text:visited-style-name="Visited_20_Internet_20_Link">http://vallandingham.me/shapefile_to_geojs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30:25</meta:creation-date>
    <dc:creator>Generated</dc:creator>
    <dc:date>2026-04-15T01::30:25</dc:date>
    <dc:language>en-US</dc:language>
    <meta:editing-cycles>1</meta:editing-cycles>
    <meta:editing-duration>PT0S</meta:editing-duration>
    <dc:title>personas:brolin:capacitacion_sig:iner_2016:start</dc:title>
  </office:meta>
</office:document-meta>
</file>