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capacitacion_sig:jardin"/><text:bookmark-start text:name="__RefHeading___talleres_jardin_2016_1"/><text:bookmark-start text:name="talleres_jardin_2016"/>Talleres Jardín 2016<text:bookmark-end text:name="__RefHeading___talleres_jardin_2016_1"/><text:bookmark-end text:name="talleres_jardin_2016"/></text:h>
      <text:p text:style-name="Text_20_body">Proyecciones → <text:a xlink:type="simple" xlink:href="http://www.vox.com/world/2016/12/2/13817712/map-projection-mercator-globe?utm_campaign=vox&amp;utm_content=chorus&amp;utm_medium=social&amp;utm_source=twitter" text:style-name="Internet_20_link" text:visited-style-name="Visited_20_Internet_20_Link">http://www.vox.com/world/2016/12/2/13817712/map-projection-mercator-globe?utm_campaign=vox&amp;utm_content=chorus&amp;utm_medium=social&amp;utm_source=twitter</text:a><text:line-break/>
<text:a xlink:type="simple" xlink:href="http://gis.stackexchange.com/questions/94764/leafletjs-animated-marker-with-video" text:style-name="Internet_20_link" text:visited-style-name="Visited_20_Internet_20_Link">http://gis.stackexchange.com/questions/94764/leafletjs-animated-marker-with-video</text:a> <text:a xlink:type="simple" xlink:href="http://jsfiddle.net/GFarkas/4mo8e9da/" text:style-name="Internet_20_link" text:visited-style-name="Visited_20_Internet_20_Link">http://jsfiddle.net/GFarkas/4mo8e9da/</text:a><text:line-break/>
<text:a xlink:type="simple" xlink:href="http://muxlab.github.io/map-effects-100/" text:style-name="Internet_20_link" text:visited-style-name="Visited_20_Internet_20_Link">http://muxlab.github.io/map-effects-100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6T15::35:37</meta:creation-date>
    <dc:creator>Generated</dc:creator>
    <dc:date>2026-03-16T15::35:37</dc:date>
    <dc:language>en-US</dc:language>
    <meta:editing-cycles>1</meta:editing-cycles>
    <meta:editing-duration>PT0S</meta:editing-duration>
    <dc:title>personas:brolin:capacitacion_sig:jardin</dc:title>
  </office:meta>
</office:document-meta>
</file>