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apacitacion_sig"/><text:bookmark-start text:name="__RefHeading___capacitacion_sig_1"/><text:bookmark-start text:name="capacitacion_sig"/>Capacitación SIG<text:bookmark-end text:name="__RefHeading___capacitacion_sig_1"/><text:bookmark-end text:name="capacitacion_sig"/></text:h>
      <text:p text:style-name="Text_20_body">Reemplazo a Zoomify → <text:a xlink:type="simple" xlink:href="http://openseadragon.github.io/" text:style-name="Internet_20_link" text:visited-style-name="Visited_20_Internet_20_Link">http://openseadragon.github.io/</text:a><text:line-break/>
¿Cómo generar los tiles? → <text:a xlink:type="simple" xlink:href="https://github.com/openzoom/deepzoom.py" text:style-name="Internet_20_link" text:visited-style-name="Visited_20_Internet_20_Link">https://github.com/openzoom/deepzoom.py</text:a><text:line-break/>
Cargar los tiles con leaflet → <text:a xlink:type="simple" xlink:href="http://blog.thematicmapping.org/2013/06/showing-zoomify-images-with-leaflet.html" text:style-name="Internet_20_link" text:visited-style-name="Visited_20_Internet_20_Link">http://blog.thematicmapping.org/2013/06/showing-zoomify-images-with-leaflet.html</text:a><text:line-break/>
Open street view colaborativo → <text:a xlink:type="simple" xlink:href="http://www.mapillary.com/" text:style-name="Internet_20_link" text:visited-style-name="Visited_20_Internet_20_Link">www.mapillary.com/</text:a><text:line-break/>
Spatial Humanities → <text:a xlink:type="simple" xlink:href="http://lincolnmullen.com/projects/spatial-workshop/narrative-maps.html" text:style-name="Internet_20_link" text:visited-style-name="Visited_20_Internet_20_Link">http://lincolnmullen.com/projects/spatial-workshop/narrative-maps.html</text:a>
<text:a xlink:type="simple" xlink:href="https://thinkwhere.wordpress.com/" text:style-name="Internet_20_link" text:visited-style-name="Visited_20_Internet_20_Link">https://thinkwhere.wordpress.com/</text:a>
<text:a xlink:type="simple" xlink:href="http://nodejs-opendimension.rhcloud.com/#" text:style-name="Internet_20_link" text:visited-style-name="Visited_20_Internet_20_Link">http://nodejs-opendimension.rhcloud.com/#</text:a>
<text:a xlink:type="simple" xlink:href="https://docs.google.com/document/d/1K6EsDHVUJS4q_8T6U1UXOoCQQzRnjc71UJrhzIhW6BI/edit#heading=h.eq5alsqhr127" text:style-name="Internet_20_link" text:visited-style-name="Visited_20_Internet_20_Link">https://docs.google.com/document/d/1K6EsDHVUJS4q_8T6U1UXOoCQQzRnjc71UJrhzIhW6BI/edit#heading=h.eq5alsqhr127</text:a>
wikimaps.wikimedia.fi/2016/02/08/wikimaps-warper-2-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8:18</meta:creation-date>
    <dc:creator>Generated</dc:creator>
    <dc:date>2025-06-16T10::28:18</dc:date>
    <dc:language>en-US</dc:language>
    <meta:editing-cycles>1</meta:editing-cycles>
    <meta:editing-duration>PT0S</meta:editing-duration>
    <dc:title>personas:brolin:capacitacion_sig</dc:title>
  </office:meta>
</office:document-meta>
</file>