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laseunloquer"/><text:bookmark-start text:name="__RefHeading___clase_unloquer_1"/><text:bookmark-start text:name="clase_unloquer"/>Clase Un/Loquer<text:bookmark-end text:name="__RefHeading___clase_unloquer_1"/><text:bookmark-end text:name="clase_unloquer"/></text:h>
      <text:list text:style-name="Numbering_20_1" text:continue-numbering="false">
        <text:list-item>
          <text:p text:style-name="Numbering_20_1_Content_First"> Antecedentes: Berebere, Medellín Wireless, Índice del libro de bibliotecas</text:p>
        </text:list-item>
        <text:list-item>
          <text:p text:style-name="Numbering_20_1_Content"> Presentación <text:a xlink:type="simple" xlink:href="https://docs.google.com/presentation/d/1jUEwO9EapK9LYdU7Atro5zU6lTQ562qghlgA2T0Y3uA/edit?pli=1#slide=id.p3" text:style-name="Internet_20_link" text:visited-style-name="Visited_20_Internet_20_Link">https://docs.google.com/presentation/d/1jUEwO9EapK9LYdU7Atro5zU6lTQ562qghlgA2T0Y3uA/edit?pli=1#slide=id.p3</text:a></text:p>
        </text:list-item>
        <text:list-item>
          <text:p text:style-name="Numbering_20_1_Content"> En la primera sesión la idea es compartir un poco de quiénes somos unloquer, las ideas que permean nuestro trabajo, las herramientas que usamos y mostrar algunos de los proyectos que hemos hecho. </text:p>
        </text:list-item>
        <text:list-item>
          <text:p text:style-name="Numbering_20_1_Content_Last"> En la segunda sesión vamos a jugar con los sensores de ruido que venimos desarrollando recientemente <text:a xlink:type="simple" xlink:href="https://wiki.unloquer.org/proyectos/talleres/ets#libreria_para_escribir_en_la_matriz" text:style-name="Internet_20_link" text:visited-style-name="Visited_20_Internet_20_Link">https://wiki.unloquer.org/proyectos/talleres/ets#libreria_para_escribir_en_la_matri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09:22</meta:creation-date>
    <dc:creator>Generated</dc:creator>
    <dc:date>2025-06-16T03::09:22</dc:date>
    <dc:language>en-US</dc:language>
    <meta:editing-cycles>1</meta:editing-cycles>
    <meta:editing-duration>PT0S</meta:editing-duration>
    <dc:title>personas:brolin:claseunloquer</dc:title>
  </office:meta>
</office:document-meta>
</file>