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data_analisis:geostats"/><text:bookmark-start text:name="__RefHeading___analisis_espaciales_1"/><text:bookmark-start text:name="analisis_espaciales"/>Análisis espaciales<text:bookmark-end text:name="__RefHeading___analisis_espaciales_1"/><text:bookmark-end text:name="analisis_espaciales"/></text:h>
      <text:list text:style-name="List_20_1" text:continue-numbering="false">
        <text:list-item>
          <text:p text:style-name="List_20_1_Content_First"> Got elevation data from google earth → <text:a xlink:type="simple" xlink:href="https://www.youtube.com/watch?v=isDop9WKdjk" text:style-name="Internet_20_link" text:visited-style-name="Visited_20_Internet_20_Link">https://www.youtube.com/watch?v=isDop9WKdjk</text:a></text:p>
        </text:list-item>
        <text:list-item>
          <text:p text:style-name="List_20_1_Content"> <text:a xlink:type="simple" xlink:href="https://towardsdatascience.com/building-kriging-models-in-r-b94d7c9750d8" text:style-name="Internet_20_link" text:visited-style-name="Visited_20_Internet_20_Link">https://towardsdatascience.com/building-kriging-models-in-r-b94d7c9750d8</text:a></text:p>
        </text:list-item>
        <text:list-item>
          <text:p text:style-name="List_20_1_Content_Last"> <text:a xlink:type="simple" xlink:href="https://towardsdatascience.com/geostatistics-in-practice-using-r-4b7d32b7840d" text:style-name="Internet_20_link" text:visited-style-name="Visited_20_Internet_20_Link">https://towardsdatascience.com/geostatistics-in-practice-using-r-4b7d32b7840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1::54:23</meta:creation-date>
    <dc:creator>Generated</dc:creator>
    <dc:date>2025-06-16T11::54:23</dc:date>
    <dc:language>en-US</dc:language>
    <meta:editing-cycles>1</meta:editing-cycles>
    <meta:editing-duration>PT0S</meta:editing-duration>
    <dc:title>personas:brolin:data_analisis:geostats</dc:title>
  </office:meta>
</office:document-meta>
</file>