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data_analisis:notas"/><text:bookmark-start text:name="__RefHeading___notas_sueltas_1"/><text:bookmark-start text:name="notas_sueltas"/>Notas sueltas<text:bookmark-end text:name="__RefHeading___notas_sueltas_1"/><text:bookmark-end text:name="notas_sueltas"/></text:h>
      <text:list text:style-name="List_20_1" text:continue-numbering="false">
        <text:list-item>
          <text:p text:style-name="List_20_1_Content_First"> <text:a xlink:type="simple" xlink:href="https://github.com/nomic-ai/deepscatter" text:style-name="Internet_20_link" text:visited-style-name="Visited_20_Internet_20_Link">https://github.com/nomic-ai/deepscatter</text:a></text:p>
        </text:list-item>
        <text:list-item>
          <text:p text:style-name="List_20_1_Content"> <text:a xlink:type="simple" xlink:href="https://benschmidt.org/post/2020-01-15/2020-01-15-webgpu/" text:style-name="Internet_20_link" text:visited-style-name="Visited_20_Internet_20_Link">https://benschmidt.org/post/2020-01-15/2020-01-15-webgpu/</text:a></text:p>
        </text:list-item>
        <text:list-item>
          <text:p text:style-name="List_20_1_Content"> <text:a xlink:type="simple" xlink:href="https://csvbase.com/blog/3" text:style-name="Internet_20_link" text:visited-style-name="Visited_20_Internet_20_Link">https://csvbase.com/blog/3</text:a></text:p>
        </text:list-item>
        <text:list-item>
          <text:p text:style-name="List_20_1_Content_Last"> <text:a xlink:type="simple" xlink:href="https://duckdb.org/" text:style-name="Internet_20_link" text:visited-style-name="Visited_20_Internet_20_Link">https://duckdb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59:52</meta:creation-date>
    <dc:creator>Generated</dc:creator>
    <dc:date>2025-06-16T13::59:52</dc:date>
    <dc:language>en-US</dc:language>
    <meta:editing-cycles>1</meta:editing-cycles>
    <meta:editing-duration>PT0S</meta:editing-duration>
    <dc:title>personas:brolin:data_analisis:notas</dc:title>
  </office:meta>
</office:document-meta>
</file>