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shiny"/><text:bookmark-start text:name="__RefHeading___shiny_1"/><text:bookmark-start text:name="shiny"/>Shiny<text:bookmark-end text:name="__RefHeading___shiny_1"/><text:bookmark-end text:name="shiny"/></text:h>
      <text:h text:style-name="Heading_20_2" text:outline-level="2"><text:bookmark-start text:name="__RefHeading___shinyapps_2"/><text:bookmark-start text:name="shinyapps"/>Shinyapps<text:bookmark-end text:name="__RefHeading___shinyapps_2"/><text:bookmark-end text:name="shinyapps"/></text:h>
      <text:p text:style-name="Text_20_body"><text:a xlink:type="simple" xlink:href="https://github.com/rstudio/shinyapps" text:style-name="Internet_20_link" text:visited-style-name="Visited_20_Internet_20_Link">https://github.com/rstudio/shinyapps</text:a>
<text:a xlink:type="simple" xlink:href="http://shiny.rstudio.com/articles/shinyapps.html" text:style-name="Internet_20_link" text:visited-style-name="Visited_20_Internet_20_Link">http://shiny.rstudio.com/articles/shinyapp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17:09</meta:creation-date>
    <dc:creator>Generated</dc:creator>
    <dc:date>2026-04-15T03::17:09</dc:date>
    <dc:language>en-US</dc:language>
    <meta:editing-cycles>1</meta:editing-cycles>
    <meta:editing-duration>PT0S</meta:editing-duration>
    <dc:title>personas:brolin:data_analisis:shiny</dc:title>
  </office:meta>
</office:document-meta>
</file>