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107d8678c417dd1e8cafa97fe731df9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dokuwiki_oauth"/><text:bookmark-start text:name="__RefHeading___configuracion_de_dokuwiki_con_acceso_oauth_1"/><text:bookmark-start text:name="configuracion_de_dokuwiki_con_acceso_oauth"/>Configuración de dokuwiki con acceso OAuth<text:bookmark-end text:name="__RefHeading___configuracion_de_dokuwiki_con_acceso_oauth_1"/><text:bookmark-end text:name="configuracion_de_dokuwiki_con_acceso_oauth"/></text:h>
      <text:list text:style-name="Numbering_20_1" text:continue-numbering="false">
        <text:list-item>
          <text:p text:style-name="Numbering_20_1_Content_First"> Open <text:a xlink:type="simple" xlink:href="https://cloud.google.com/console/project" text:style-name="Internet_20_link" text:visited-style-name="Visited_20_Internet_20_Link">Google Developer Console</text:a> in your browser and log in into your Google Account. If you do not have Google Account yet, it is good time to create one.</text:p>
        </text:list-item>
        <text:list-item>
          <text:p text:style-name="Numbering_20_1_Content"> Click <text:span text:style-name="Strong_20_Emphasis">Create project…</text:span> (you may see the page like this <text:a xlink:type="simple" xlink:href="http://snag.gy/MZaOh.jpg" text:style-name="Internet_20_link" text:visited-style-name="Visited_20_Internet_20_Link">http://snag.gy/MZaOh.jpg</text:a>).</text:p>
        </text:list-item>
        <text:list-item>
          <text:p text:style-name="Numbering_20_1_Content"> Fill new project form, give some name and project ID (see <text:a xlink:type="simple" xlink:href="http://snag.gy/Ipmxr.jpg" text:style-name="Internet_20_link" text:visited-style-name="Visited_20_Internet_20_Link">http://snag.gy/Ipmxr.jpg</text:a>).</text:p>
          <text:list text:style-name="List_20_1">
            <text:list-item>
              <text:p text:style-name="List_20_1_Content"> <draw:frame draw:style-name="media" draw:name="0" text:anchor-type="as-char" draw:z-index="0" svg:width="" svg:rel-width="100%" svg:height="0cm"><draw:image xlink:href="Pictures/107d8678c417dd1e8cafa97fe731df9e.svg" xlink:type="simple" xlink:show="embed" xlink:actuate="onLoad"/></draw:frame> Google may ask you to confirm you contact phone with SMS or callback. “Evil Corporation” define their own rules. It's up to you to decide :)</text:p>
            </text:list-item>
          </text:list>
        </text:list-item>
        <text:list-item>
          <text:p text:style-name="Numbering_20_1_Content"> Open menu <text:span text:style-name="Strong_20_Emphasis">APIs &amp; auth</text:span> → <text:span text:style-name="Strong_20_Emphasis">Credentials</text:span> (see <text:a xlink:type="simple" xlink:href="http://snag.gy/ZuLfU.jpg" text:style-name="Internet_20_link" text:visited-style-name="Visited_20_Internet_20_Link">http://snag.gy/ZuLfU.jpg</text:a>)</text:p>
        </text:list-item>
        <text:list-item>
          <text:p text:style-name="Numbering_20_1_Content"> Form “<text:span text:style-name="Strong_20_Emphasis">Create Client ID</text:span>” will be opened. Fill it:</text:p>
          <text:list text:style-name="List_20_1">
            <text:list-item>
              <text:p text:style-name="List_20_1_Content"> <text:span text:style-name="Strong_20_Emphasis">Application type:</text:span> (required) choose “Web application”;</text:p>
            </text:list-item>
            <text:list-item>
              <text:p text:style-name="List_20_1_Content"> <text:span text:style-name="Strong_20_Emphasis">Authorized JavaScript Origins</text:span> enter your hostname (make sure http or https is the same for both settings). For example: </text:p>
              <text:p text:style-name="Preformatted_20_Text">http://www.your-domain.com</text:p>
            </text:list-item>
            <text:list-item>
              <text:p text:style-name="List_20_1_Content"> <text:span text:style-name="Strong_20_Emphasis">Authorized Redirect URIs</text:span> enter these lines: </text:p>
              <text:p text:style-name="Preformatted_20_Text">http://www.your-domain.com/doku.php?id=start&amp;do=login<text:line-break/>http://www.your-domain.com/start?do=login<text:line-break/>http://your-domain.com/doku.php?id=start&amp;do=login<text:line-break/>http://your-domain.com/start?do=login<text:line-break/>http://www.your-domain.com/doku.php/start?do=login<text:line-break/>http://your-domain.com/doku.php/start?do=login</text:p>
              <text:p text:style-name="Text_20_body"> Instead of “your-domain” put your actual hostname where DokuWiki is installed. <draw:frame draw:style-name="media" draw:name="1" text:anchor-type="as-char" draw:z-index="1" svg:width="" svg:rel-width="100%" svg:height="0cm"><draw:image xlink:href="Pictures/107d8678c417dd1e8cafa97fe731df9e.svg" xlink:type="simple" xlink:show="embed" xlink:actuate="onLoad"/></draw:frame> <text:span text:style-name="Strong_20_Emphasis">Note:</text:span> if your DokuWiki is accesed with HTTPS then enter the URI with <text:span text:style-name="Strong_20_Emphasis">https</text:span>, not <text:span text:style-name="Strong_20_Emphasis">http</text:span>.</text:p>
            </text:list-item>
          </text:list>
        </text:list-item>
        <text:list-item>
          <text:p text:style-name="Numbering_20_1_Content"> Click “Create client ID” button.</text:p>
        </text:list-item>
        <text:list-item>
          <text:p text:style-name="Numbering_20_1_Content"> Now you have page with all required information for plugin setup. You will need two values from here: <text:span text:style-name="Strong_20_Emphasis">Client ID</text:span> and <text:span text:style-name="Strong_20_Emphasis">Client secret</text:span>.</text:p>
        </text:list-item>
        <text:list-item>
          <text:p text:style-name="Numbering_20_1_Content"> Open menu <text:span text:style-name="Strong_20_Emphasis">APIs &amp; auth</text:span> → <text:span text:style-name="Strong_20_Emphasis">Consent screen</text:span>.</text:p>
        </text:list-item>
        <text:list-item>
          <text:p text:style-name="Numbering_20_1_Content_Last"> Fill “PRODUCT NAME” and e-mail address as well, or you can get this error <text:a xlink:type="simple" xlink:href="http://stackoverflow.com/questions/18677244/error-invalid-client-no-application-name" text:style-name="Internet_20_link" text:visited-style-name="Visited_20_Internet_20_Link">http://stackoverflow.com/questions/18677244/error-invalid-client-no-application-name</text:a>.</text:p>
        </text:list-item>
      </text:list>
      <text:h text:style-name="Heading_20_2" text:outline-level="2"><text:bookmark-start text:name="__RefHeading___enlaces_2"/><text:bookmark-start text:name="enlaces"/>Enlaces<text:bookmark-end text:name="__RefHeading___enlaces_2"/><text:bookmark-end text:name="enlaces"/></text:h>
      <text:list text:style-name="List_20_1" text:continue-numbering="false">
        <text:list-item>
          <text:p text:style-name="List_20_1_Content_First"> <text:a xlink:type="simple" xlink:href="https://www.dokuwiki.org/auth" text:style-name="Internet_20_link" text:visited-style-name="Visited_20_Internet_20_Link">https://www.dokuwiki.org/auth</text:a></text:p>
        </text:list-item>
        <text:list-item>
          <text:p text:style-name="List_20_1_Content"> <text:a xlink:type="simple" xlink:href="https://developers.google.com/identity/protocols/OAuth2UserAgent?hl=es" text:style-name="Internet_20_link" text:visited-style-name="Visited_20_Internet_20_Link">https://developers.google.com/identity/protocols/OAuth2UserAgent?hl=es</text:a></text:p>
        </text:list-item>
        <text:list-item>
          <text:p text:style-name="List_20_1_Content"> El plugin instalado → <text:a xlink:type="simple" xlink:href="https://www.dokuwiki.org/plugin:oauth" text:style-name="Internet_20_link" text:visited-style-name="Visited_20_Internet_20_Link">https://www.dokuwiki.org/plugin:oauth</text:a></text:p>
        </text:list-item>
        <text:list-item>
          <text:p text:style-name="List_20_1_Content"> Se configuró como se explica acá → <text:a xlink:type="simple" xlink:href="https://www.dokuwiki.org/plugin:authgoogle" text:style-name="Internet_20_link" text:visited-style-name="Visited_20_Internet_20_Link">https://www.dokuwiki.org/plugin:authgoogle</text:a></text:p>
        </text:list-item>
        <text:list-item>
          <text:p text:style-name="List_20_1_Content_Last"> <text:a xlink:type="simple" xlink:href="https://support.google.com/webmasters/answer/9008080?authuser=2&amp;authuser=2&amp;authuser=2&amp;visit_id=636945871649970892-4181131069&amp;rd=2" text:style-name="Internet_20_link" text:visited-style-name="Visited_20_Internet_20_Link">https://support.google.com/webmasters/answer/9008080?authuser=2&amp;authuser=2&amp;authuser=2&amp;visit_id=636945871649970892-4181131069&amp;rd=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4::36:04</meta:creation-date>
    <dc:creator>Generated</dc:creator>
    <dc:date>2025-06-16T04::36:04</dc:date>
    <dc:language>en-US</dc:language>
    <meta:editing-cycles>1</meta:editing-cycles>
    <meta:editing-duration>PT0S</meta:editing-duration>
    <dc:title>personas:brolin:dokuwiki_oauth</dc:title>
  </office:meta>
</office:document-meta>
</file>