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estructurar_informacion:problema0:mapa"/>&lt;HTML&gt;&lt;script src=“<text:a xlink:type="simple" xlink:href="https://gist.github.com/antropomorfa/62a8e4a475a4dd6383c76fe5c4ac5573.js" text:style-name="Internet_20_link" text:visited-style-name="Visited_20_Internet_20_Link">https://gist.github.com/antropomorfa/62a8e4a475a4dd6383c76fe5c4ac5573.js</text:a>”&gt;&lt;/script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06:38</meta:creation-date>
    <dc:creator>Generated</dc:creator>
    <dc:date>2026-04-15T00::06:38</dc:date>
    <dc:language>en-US</dc:language>
    <meta:editing-cycles>1</meta:editing-cycles>
    <meta:editing-duration>PT0S</meta:editing-duration>
    <dc:title>personas:brolin:estructurar_informacion:problema0:mapa</dc:title>
  </office:meta>
</office:document-meta>
</file>