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sonas:brolin:estructurar_informacion:problema0:mapa"/>&lt;​HTML&gt;&lt;​script src=“​https:​gist.github.com/​antropomorfa/​62a8e4a475a4dd6383c76fe5c4ac5573.js”&gt;&lt;/​script&gt; 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7::01:52</meta:creation-date>
    <dc:creator>Generated</dc:creator>
    <dc:date>2025-06-16T17::01:52</dc:date>
    <dc:language>en-US</dc:language>
    <meta:editing-cycles>1</meta:editing-cycles>
    <meta:editing-duration>PT0S</meta:editing-duration>
    <dc:title>personas:brolin:estructurar_informacion:problema0:mapa</dc:title>
  </office:meta>
</office:document-meta>
</file>