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garudalinux"/><text:bookmark-start text:name="__RefHeading___garuda_linux_1"/><text:bookmark-start text:name="garuda_linux"/>Garuda Linux<text:bookmark-end text:name="__RefHeading___garuda_linux_1"/><text:bookmark-end text:name="garuda_linux"/></text:h>
      <text:list text:style-name="List_20_1" text:continue-numbering="false">
        <text:list-item>
          <text:p text:style-name="LastListParagraph_List_20_1_Content_First"> <text:a xlink:type="simple" xlink:href="https://forum.garudalinux.org/t/unable-to-input-wpa-password-to-connect-to-wifi/12524/3" text:style-name="Internet_20_link" text:visited-style-name="Visited_20_Internet_20_Link">https://forum.garudalinux.org/t/unable-to-input-wpa-password-to-connect-to-wifi/12524/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20::08:26</meta:creation-date>
    <dc:creator>Generated</dc:creator>
    <dc:date>2026-04-13T20::08:26</dc:date>
    <dc:language>en-US</dc:language>
    <meta:editing-cycles>1</meta:editing-cycles>
    <meta:editing-duration>PT0S</meta:editing-duration>
    <dc:title>personas:brolin:garudalinux</dc:title>
  </office:meta>
</office:document-meta>
</file>