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hostedwebapps"/><text:bookmark-start text:name="__RefHeading___hosted_web_apps_1"/><text:bookmark-start text:name="hosted_web_apps"/>Hosted Web Apps<text:bookmark-end text:name="__RefHeading___hosted_web_apps_1"/><text:bookmark-end text:name="hosted_web_apps"/></text:h>
      <text:p text:style-name="Text_20_body">Usando manifold.js y crosswalk se busca empaquetar aplicaciones desarrolladas como sitios web en una aplicación para cualquier plataforma. Basado en el estándar de <text:a xlink:type="simple" xlink:href="http://www.w3.org/TR/appmanifest/" text:style-name="Internet_20_link" text:visited-style-name="Visited_20_Internet_20_Link"> W3C Web App Manifest</text:a></text:p>
      <text:p text:style-name="Text_20_body"><text:a xlink:type="simple" xlink:href="http://www.manifoldjs.com/documentation" text:style-name="Internet_20_link" text:visited-style-name="Visited_20_Internet_20_Link">http://www.manifoldjs.com/documentation</text:a><text:line-break/>
<text:a xlink:type="simple" xlink:href="http://www.davevoyles.com/creating-a-mobile-app-with-famo-us-and-manifoldjs/" text:style-name="Internet_20_link" text:visited-style-name="Visited_20_Internet_20_Link">http://www.davevoyles.com/creating-a-mobile-app-with-famo-us-and-manifoldjs/</text:a><text:line-break/>
<text:a xlink:type="simple" xlink:href="http://www.thishereweb.com/understanding-the-manifest-for-web-app/" text:style-name="Internet_20_link" text:visited-style-name="Visited_20_Internet_20_Link">http://www.thishereweb.com/understanding-the-manifest-for-web-app/</text:a><text:line-break/>
<text:a xlink:type="simple" xlink:href="http://www.thishereweb.com/manifoldjs-building-simple-hosted-web-apps/" text:style-name="Internet_20_link" text:visited-style-name="Visited_20_Internet_20_Link">http://www.thishereweb.com/manifoldjs-building-simple-hosted-web-apps/</text:a><text:line-break/>
<text:a xlink:type="simple" xlink:href="https://github.com/manifoldjs/manifoldJS/wiki" text:style-name="Internet_20_link" text:visited-style-name="Visited_20_Internet_20_Link">https://github.com/manifoldjs/manifoldJS/wiki</text:a>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mo se menciona en esta issue <text:a xlink:type="simple" xlink:href="https://github.com/manifoldjs/ManifoldJS/issues/35" text:style-name="Internet_20_link" text:visited-style-name="Visited_20_Internet_20_Link">https://github.com/manifoldjs/ManifoldJS/issues/35</text:a> es preferible instalar la versión de github</text:p>
      <text:p text:style-name="Preformatted_20_Text">npm install -g cordova</text:p>
      <text:p text:style-name="Preformatted_20_Text">npm install -g manifoldjs/manifoldjs</text:p>
      <text:p text:style-name="Text_20_body"><text:span text:style-name="Strong_20_Emphasis">El manifiesto</text:span>
Como dice acá <text:a xlink:type="simple" xlink:href="https://github.com/manifoldjs/ManifoldJS/wiki/Getting-Started" text:style-name="Internet_20_link" text:visited-style-name="Visited_20_Internet_20_Link">https://github.com/manifoldjs/ManifoldJS/wiki/Getting-Started</text:a> se incluye en el index.html así</text:p>
      <text:p text:style-name="Preformatted_20_Text">&lt;head&gt;<text:line-break/><text:s text:c="4"/>...<text:line-break/><text:s text:c="4"/>&lt;title&gt;Shiftr&lt;/title&gt;<text:line-break/><text:s text:c="4"/>&lt;link rel="manifest" href="manifest.json"&gt;<text:line-break/><text:s text:c="4"/>...<text:line-break/>&lt;/head&gt;</text:p>
      <text:p text:style-name="Text_20_body">el <text:span text:style-name="Strong_20_Emphasis">manifest.json</text:span> mínimo es:</text:p>
      <text:p text:style-name="Preformatted_20_Text">{<text:line-break/><text:s text:c="4"/>"start_url": "http://www.yoursite.com/",<text:line-break/><text:s text:c="4"/>"short_name": "WwwYoursiteCom"<text:line-break/>}</text:p>
      <text:p text:style-name="Text_20_body"><text:span text:style-name="Strong_20_Emphasis">¿Cómo crear una aplicación basada en una que está local, es esto posible?</text:span></text:p>
      <text:list text:style-name="List_20_1" text:continue-numbering="false">
        <text:list-item>
          <text:p text:style-name="LastListParagraph_List_20_1_Content_First"> Presenta problemas para crear plataforma de android en el proyecto de cordova. En el config.xml → widget &gt; id debe haber un nombre de la forma subdomain.domain.name, cuando es una aplicación que está corriendo en localhost:8080 presenta problemas</text:p>
        </text:list-item>
      </text:list>
      <text:h text:style-name="Heading_20_2" text:outline-level="2"><text:bookmark-start text:name="__RefHeading___build_3"/><text:bookmark-start text:name="build"/>Build<text:bookmark-end text:name="__RefHeading___build_3"/><text:bookmark-end text:name="build"/></text:h>
      <text:p text:style-name="Preformatted_20_Text">- Configuración del android adk<text:line-break/>- Configuración de gradle para hacer el build desde consola<text:line-break/>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6::50:55</meta:creation-date>
    <dc:creator>Generated</dc:creator>
    <dc:date>2026-03-23T06::50:55</dc:date>
    <dc:language>en-US</dc:language>
    <meta:editing-cycles>1</meta:editing-cycles>
    <meta:editing-duration>PT0S</meta:editing-duration>
    <dc:title>personas:brolin:hostedwebapps</dc:title>
  </office:meta>
</office:document-meta>
</file>