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ersonas:brolin:html_gmail"/><text:bookmark-start text:name="__RefHeading___incrustar_html_en_un_correo_de_gmail_1"/><text:bookmark-start text:name="incrustar_html_en_un_correo_de_gmail"/>Incrustar HTML en un correo de gmail<text:bookmark-end text:name="__RefHeading___incrustar_html_en_un_correo_de_gmail_1"/><text:bookmark-end text:name="incrustar_html_en_un_correo_de_gmail"/></text:h>
      <text:list text:style-name="List_20_1" text:continue-numbering="false">
        <text:list-item>
          <text:p text:style-name="List_20_1_Content_First"> <text:a xlink:type="simple" xlink:href="https://www.campaignmonitor.com/css/style-element/style-in-body/" text:style-name="Internet_20_link" text:visited-style-name="Visited_20_Internet_20_Link">https://www.campaignmonitor.com/css/style-element/style-in-body/</text:a></text:p>
        </text:list-item>
        <text:list-item>
          <text:p text:style-name="List_20_1_Content"> <text:a xlink:type="simple" xlink:href="https://www.gmass.co/blog/use-custom-html-in-gmail-compose-window/" text:style-name="Internet_20_link" text:visited-style-name="Visited_20_Internet_20_Link">https://www.gmass.co/blog/use-custom-html-in-gmail-compose-window/</text:a></text:p>
        </text:list-item>
        <text:list-item>
          <text:p text:style-name="List_20_1_Content"> <text:a xlink:type="simple" xlink:href="https://quip.com/aO0pAZO9m9SG" text:style-name="Internet_20_link" text:visited-style-name="Visited_20_Internet_20_Link">https://quip.com/aO0pAZO9m9SG</text:a></text:p>
        </text:list-item>
        <text:list-item>
          <text:p text:style-name="List_20_1_Content"> <text:a xlink:type="simple" xlink:href="https://chrome.google.com/webstore/detail/free-html-editor-for-gmai/ioinaaeeacahcmbgfmeaaofhfkijpdeb" text:style-name="Internet_20_link" text:visited-style-name="Visited_20_Internet_20_Link">https://chrome.google.com/webstore/detail/free-html-editor-for-gmai/ioinaaeeacahcmbgfmeaaofhfkijpdeb</text:a></text:p>
        </text:list-item>
        <text:list-item>
          <text:p text:style-name="List_20_1_Content"> <text:a xlink:type="simple" xlink:href="https://litmus.com/community/discussions/1275-gmail-app-gmail-webmail-and-inbox-metrics" text:style-name="Internet_20_link" text:visited-style-name="Visited_20_Internet_20_Link">https://litmus.com/community/discussions/1275-gmail-app-gmail-webmail-and-inbox-metrics</text:a></text:p>
        </text:list-item>
        <text:list-item>
          <text:p text:style-name="List_20_1_Content"> <text:a xlink:type="simple" xlink:href="https://stackoverflow.com/questions/1033156/how-to-write-ahover-in-inline-css" text:style-name="Internet_20_link" text:visited-style-name="Visited_20_Internet_20_Link">https://stackoverflow.com/questions/1033156/how-to-write-ahover-in-inline-css</text:a></text:p>
        </text:list-item>
        <text:list-item>
          <text:p text:style-name="List_20_1_Content_Last"> <text:a xlink:type="simple" xlink:href="https://codebeautify.org/image-to-base64-converter" text:style-name="Internet_20_link" text:visited-style-name="Visited_20_Internet_20_Link">https://codebeautify.org/image-to-base64-converter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5T12::32:53</meta:creation-date>
    <dc:creator>Generated</dc:creator>
    <dc:date>2025-06-15T12::32:53</dc:date>
    <dc:language>en-US</dc:language>
    <meta:editing-cycles>1</meta:editing-cycles>
    <meta:editing-duration>PT0S</meta:editing-duration>
    <dc:title>personas:brolin:html_gmail</dc:title>
  </office:meta>
</office:document-meta>
</file>