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macpowercordfix"/><text:bookmark-start text:name="__RefHeading___reparar_cable_de_poder_de_mac_air_1"/><text:bookmark-start text:name="reparar_cable_de_poder_de_mac_air"/>Reparar cable de poder de mac air<text:bookmark-end text:name="__RefHeading___reparar_cable_de_poder_de_mac_air_1"/><text:bookmark-end text:name="reparar_cable_de_poder_de_mac_air"/></text:h>
      <text:p text:style-name="Text_20_body">¿Cuál es el cable que necesito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2::52:45</meta:creation-date>
    <dc:creator>Generated</dc:creator>
    <dc:date>2025-06-15T12::52:45</dc:date>
    <dc:language>en-US</dc:language>
    <meta:editing-cycles>1</meta:editing-cycles>
    <meta:editing-duration>PT0S</meta:editing-duration>
    <dc:title>personas:brolin:macpowercordfix</dc:title>
  </office:meta>
</office:document-meta>
</file>