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haserio"/><text:bookmark-start text:name="__RefHeading___phaser.io_1"/><text:bookmark-start text:name="phaser.io"/>Phaser.io<text:bookmark-end text:name="__RefHeading___phaser.io_1"/><text:bookmark-end text:name="phaser.io"/></text:h>
      <text:h text:style-name="Heading_20_2" text:outline-level="2"><text:bookmark-start text:name="__RefHeading___audiosprite_2"/><text:bookmark-start text:name="audiosprite"/>audiosprite<text:bookmark-end text:name="__RefHeading___audiosprite_2"/><text:bookmark-end text:name="audiosprite"/></text:h>
      <text:p text:style-name="Text_20_body"><text:a xlink:type="simple" xlink:href="https://github.com/tonistiigi/audiosprite" text:style-name="Internet_20_link" text:visited-style-name="Visited_20_Internet_20_Link">https://github.com/tonistiigi/audiosprite</text:a></text:p>
      <text:p text:style-name="Text_20_body">En la carpeta con todos los audios con extensión .mp3 se ejecuta</text:p>
      <text:p text:style-name="Text_20_body">audiosprite –autoplay bg_loop –output pairs *.mp3 -l debug -e ogg</text:p>
      <text:h text:style-name="Heading_20_2" text:outline-level="2"><text:bookmark-start text:name="__RefHeading___editores_3"/><text:bookmark-start text:name="editores"/>Editores<text:bookmark-end text:name="__RefHeading___editores_3"/><text:bookmark-end text:name="editores"/></text:h>
      <text:list text:style-name="List_20_1" text:continue-numbering="false">
        <text:list-item>
          <text:p text:style-name="List_20_1_Content_First"> <text:a xlink:type="simple" xlink:href="http://mightyfingers.com/" text:style-name="Internet_20_link" text:visited-style-name="Visited_20_Internet_20_Link">http://mightyfingers.com/</text:a></text:p>
        </text:list-item>
        <text:list-item>
          <text:p text:style-name="List_20_1_Content_Last"> <text:a xlink:type="simple" xlink:href="http://phasereditor.boniatillo.com/" text:style-name="Internet_20_link" text:visited-style-name="Visited_20_Internet_20_Link">http://phasereditor.boniatillo.com/</text:a></text:p>
        </text:list-item>
      </text:list>
      <text:h text:style-name="Heading_20_2" text:outline-level="2"><text:bookmark-start text:name="__RefHeading___referentes_4"/><text:bookmark-start text:name="referentes"/>Referentes<text:bookmark-end text:name="__RefHeading___referentes_4"/><text:bookmark-end text:name="referentes"/></text:h>
      <text:list text:style-name="List_20_1" text:continue-numbering="false">
        <text:list-item>
          <text:p text:style-name="List_20_1_Content_First"> <text:a xlink:type="simple" xlink:href="http://www.wittern.net/articles/level_design.html" text:style-name="Internet_20_link" text:visited-style-name="Visited_20_Internet_20_Link">http://www.wittern.net/articles/level_design.html</text:a></text:p>
        </text:list-item>
        <text:list-item>
          <text:p text:style-name="List_20_1_Content"> <text:a xlink:type="simple" xlink:href="http://perplexingtech.weebly.com/game-dev-blog/using-states-in-phaserjs-javascript-game-developement" text:style-name="Internet_20_link" text:visited-style-name="Visited_20_Internet_20_Link">http://perplexingtech.weebly.com/game-dev-blog/using-states-in-phaserjs-javascript-game-developement</text:a></text:p>
        </text:list-item>
        <text:list-item>
          <text:p text:style-name="List_20_1_Content"> <text:a xlink:type="simple" xlink:href="https://github.com/MattMcFarland/phaser-menu-system/tree/master/game/vendor" text:style-name="Internet_20_link" text:visited-style-name="Visited_20_Internet_20_Link">https://github.com/MattMcFarland/phaser-menu-system/tree/master/game/vendor</text:a></text:p>
        </text:list-item>
        <text:list-item>
          <text:p text:style-name="List_20_1_Content"> <text:a xlink:type="simple" xlink:href="https://software.intel.com/en-us/android/articles/how-to-make-a-toddlers-game-with-the-phaser-html5-framework" text:style-name="Internet_20_link" text:visited-style-name="Visited_20_Internet_20_Link">https://software.intel.com/en-us/android/articles/how-to-make-a-toddlers-game-with-the-phaser-html5-framework</text:a></text:p>
        </text:list-item>
        <text:list-item>
          <text:p text:style-name="List_20_1_Content"> <text:a xlink:type="simple" xlink:href="http://gameboxz.org/blog/posts/1" text:style-name="Internet_20_link" text:visited-style-name="Visited_20_Internet_20_Link">http://gameboxz.org/blog/posts/1</text:a></text:p>
        </text:list-item>
        <text:list-item>
          <text:p text:style-name="List_20_1_Content"> <text:a xlink:type="simple" xlink:href="http://spintag.de/" text:style-name="Internet_20_link" text:visited-style-name="Visited_20_Internet_20_Link">http://spintag.de/</text:a></text:p>
        </text:list-item>
        <text:list-item>
          <text:p text:style-name="List_20_1_Content"> <text:a xlink:type="simple" xlink:href="http://krasimirtsonev.com/blog/article/Real-time-chat-with-NodeJS-Socketio-and-ExpressJS" text:style-name="Internet_20_link" text:visited-style-name="Visited_20_Internet_20_Link">http://krasimirtsonev.com/blog/article/Real-time-chat-with-NodeJS-Socketio-and-ExpressJS</text:a></text:p>
        </text:list-item>
        <text:list-item>
          <text:p text:style-name="List_20_1_Content_Last"> <text:a xlink:type="simple" xlink:href="http://www.emanueleferonato.com/2014/08/28/phaser-tutorial-understanding-phaser-states/" text:style-name="Internet_20_link" text:visited-style-name="Visited_20_Internet_20_Link">http://www.emanueleferonato.com/2014/08/28/phaser-tutorial-understanding-phaser-stat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12::42:40</meta:creation-date>
    <dc:creator>Generated</dc:creator>
    <dc:date>2025-06-15T12::42:40</dc:date>
    <dc:language>en-US</dc:language>
    <meta:editing-cycles>1</meta:editing-cycles>
    <meta:editing-duration>PT0S</meta:editing-duration>
    <dc:title>personas:brolin:phaserio</dc:title>
  </office:meta>
</office:document-meta>
</file>