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afectaciones"/>Gene-by-environment interactions in urban populations modulate risk phenotypes <text:a xlink:type="simple" xlink:href="https://www.nature.com/articles/s41467-018-03202-2" text:style-name="Internet_20_link" text:visited-style-name="Visited_20_Internet_20_Link">https://www.nature.com/articles/s41467-018-03202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38:20</meta:creation-date>
    <dc:creator>Generated</dc:creator>
    <dc:date>2025-06-15T13::38:20</dc:date>
    <dc:language>en-US</dc:language>
    <meta:editing-cycles>1</meta:editing-cycles>
    <meta:editing-duration>PT0S</meta:editing-duration>
    <dc:title>personas:brolin:proyectos:agentes_calidad_aire:afectaciones</dc:title>
  </office:meta>
</office:document-meta>
</file>