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analisis_datos"/><text:bookmark-start text:name="__RefHeading___analisis_de_datos_1"/><text:bookmark-start text:name="analisis_de_datos"/>Análisis de Datos<text:bookmark-end text:name="__RefHeading___analisis_de_datos_1"/><text:bookmark-end text:name="analisis_de_datos"/></text:h>
      <text:p text:style-name="Text_20_body">Population lines, idea de los gradientes de Dani → <text:a xlink:type="simple" xlink:href="http://spatial.ly/2017/04/population-lines-how-and-why-i-created-it/" text:style-name="Internet_20_link" text:visited-style-name="Visited_20_Internet_20_Link">http://spatial.ly/2017/04/population-lines-how-and-why-i-created-it/</text:a> <text:a xlink:type="simple" xlink:href="https://www.r-bloggers.com/joy-division-population-surfaces-and-pioneering-electronic-cartography/" text:style-name="Internet_20_link" text:visited-style-name="Visited_20_Internet_20_Link">https://www.r-bloggers.com/joy-division-population-surfaces-and-pioneering-electronic-cartography/</text:a></text:p>
      <text:p text:style-name="Text_20_body">joyplot with d3 <text:a xlink:type="simple" xlink:href="https://beta.observablehq.com/@mbostock/d3-ridgeline-plot" text:style-name="Internet_20_link" text:visited-style-name="Visited_20_Internet_20_Link">https://beta.observablehq.com/@mbostock/d3-ridgeline-plot</text:a><text:line-break/>
horizon chart with d3 <text:a xlink:type="simple" xlink:href="https://beta.observablehq.com/@mbostock/d3-horizon-chart" text:style-name="Internet_20_link" text:visited-style-name="Visited_20_Internet_20_Link">https://beta.observablehq.com/@mbostock/d3-horizon-chart</text:a><text:line-break/></text:p>
      <text:p text:style-name="Text_20_body">When projections showed Hurricane Harvey could bring a record setting amount of rain to Houston, the graphics desk at the New York Times started exploring ways of showing the rainfall. After a<text:span text:style-name="Strong_20_Emphasis"> couple of days of scrambling, we managed to make a map showing both the accumulation and rate of rainfall:</text:span> → <text:a xlink:type="simple" xlink:href="https://roadtolarissa.com/hurricane/" text:style-name="Internet_20_link" text:visited-style-name="Visited_20_Internet_20_Link">https://roadtolarissa.com/hurricane/</text:a></text:p>
      <text:p text:style-name="Text_20_body">Use a data analytics tool to predict where the Pokemon are going to appear → <text:a xlink:type="simple" xlink:href="https://www.pluralsight.com/guides/big-data/use-a-data-analytics-tool-to-predict-where-the-pokemon-are-going-to-appear" text:style-name="Internet_20_link" text:visited-style-name="Visited_20_Internet_20_Link">https://www.pluralsight.com/guides/big-data/use-a-data-analytics-tool-to-predict-where-the-pokemon-are-going-to-appear</text:a></text:p>
      <text:p text:style-name="Text_20_body">a visualization of global weather conditions forecast by supercomputers updated every three ours → <text:a xlink:type="simple" xlink:href="https://earth.nullschool.net/about.html" text:style-name="Internet_20_link" text:visited-style-name="Visited_20_Internet_20_Link">https://earth.nullschool.net/about.html</text:a> <text:a xlink:type="simple" xlink:href="https://github.com/cambecc/earth" text:style-name="Internet_20_link" text:visited-style-name="Visited_20_Internet_20_Link">https://github.com/cambecc/earth</text:a> <text:a xlink:type="simple" xlink:href="http://www.copernicus.eu/" text:style-name="Internet_20_link" text:visited-style-name="Visited_20_Internet_20_Link">http://www.copernicus.eu/</text:a><text:line-break/></text:p>
      <text:p text:style-name="Text_20_body">Using machine learning to identify air pollution exposure profiles associated with early cognitive skills among U.S. children → <text:a xlink:type="simple" xlink:href="http://www.sciencedirect.com/science/article/pii/S0269749117313027" text:style-name="Internet_20_link" text:visited-style-name="Visited_20_Internet_20_Link">http://www.sciencedirect.com/science/article/pii/S0269749117313027</text:a><text:line-break/></text:p>
      <text:p text:style-name="Text_20_body">This playground exists to showcase a type of Swarm Intelligence known as Flocking. → <text:a xlink:type="simple" xlink:href="https://tech.io/playgrounds/1003/flocking-autonomous-agents/going-further" text:style-name="Internet_20_link" text:visited-style-name="Visited_20_Internet_20_Link">https://tech.io/playgrounds/1003/flocking-autonomous-agents/going-further</text:a><text:line-break/></text:p>
      <text:p text:style-name="Text_20_body">JSGeo2017 → <text:a xlink:type="simple" xlink:href="https://www.dropbox.com/s/xak1kodwly80z8z/JSGeo2017.pdf?dl=0" text:style-name="Internet_20_link" text:visited-style-name="Visited_20_Internet_20_Link">https://www.dropbox.com/s/xak1kodwly80z8z/JSGeo2017.pdf?dl=0</text:a><text:line-break/></text:p>
      <text:p text:style-name="Text_20_body">R package to analyze air quality data → <text:a xlink:type="simple" xlink:href="https://www.r-bloggers.com/rtimicropem-using-an-r-package-as-platform-for-harmonized-cleaning-of-data-from-rti-micropem-air-quality-sensors/" text:style-name="Internet_20_link" text:visited-style-name="Visited_20_Internet_20_Link">https://www.r-bloggers.com/rtimicropem-using-an-r-package-as-platform-for-harmonized-cleaning-of-data-from-rti-micropem-air-quality-sensors/</text:a> <text:a xlink:type="simple" xlink:href="https://ropensci.org/blog/blog/2017/02/21/ropenaq" text:style-name="Internet_20_link" text:visited-style-name="Visited_20_Internet_20_Link">https://ropensci.org/blog/blog/2017/02/21/ropenaq</text:a> <text:a xlink:type="simple" xlink:href="https://www.r-bloggers.com/working-with-air-quality-and-meteorological-data-exercises-part-2/" text:style-name="Internet_20_link" text:visited-style-name="Visited_20_Internet_20_Link">https://www.r-bloggers.com/working-with-air-quality-and-meteorological-data-exercises-part-2/</text:a> <text:a xlink:type="simple" xlink:href="https://www.r-bloggers.com/working-with-air-quality-and-meteorological-data-exercises-part-4/" text:style-name="Internet_20_link" text:visited-style-name="Visited_20_Internet_20_Link">https://www.r-bloggers.com/working-with-air-quality-and-meteorological-data-exercises-part-4/</text:a><text:line-break/></text:p>
      <text:p text:style-name="Text_20_body">Grupo en valencia, españa → <text:a xlink:type="simple" xlink:href="http://safe-tools.dsic.upv.es/airvlc/data-analysis.php" text:style-name="Internet_20_link" text:visited-style-name="Visited_20_Internet_20_Link">http://safe-tools.dsic.upv.es/airvlc/data-analysis.php</text:a> <text:a xlink:type="simple" xlink:href="https://valenciarusers.files.wordpress.com/2016/04/prediccic3b3n_contaminacic3b3n-lidiacontreras.pdf" text:style-name="Internet_20_link" text:visited-style-name="Visited_20_Internet_20_Link">https://valenciarusers.files.wordpress.com/2016/04/prediccic3b3n_contaminacic3b3n-lidiacontreras.pdf</text:a>
Los datos que tenemos pueden ser muy similares a estos que se obtienen a partir de strava → <text:a xlink:type="simple" xlink:href="https://github.com/marcusvolz/strava" text:style-name="Internet_20_link" text:visited-style-name="Visited_20_Internet_20_Link">https://github.com/marcusvolz/strava</text:a></text:p>
      <text:p text:style-name="Text_20_body">Fondo para una serie de tiempo con escala ICA
<text:a xlink:type="simple" xlink:href="https://media.licdn.com/mpr/mpr/jc/AAEAAQAAAAAAAAX4AAAAJDIxYTFjMzEzLWUzNzEtNDgzOS1iZDVlLTY4OTgzZTBmZWQxYw.png" text:style-name="Internet_20_link" text:visited-style-name="Visited_20_Internet_20_Link">https://media.licdn.com/mpr/mpr/jc/AAEAAQAAAAAAAAX4AAAAJDIxYTFjMzEzLWUzNzEtNDgzOS1iZDVlLTY4OTgzZTBmZWQxYw.png</text:a></text:p>
      <text:p text:style-name="Text_20_body">Mapa 3d para visualizar mediciones 
<text:a xlink:type="simple" xlink:href="http://www.seattlebikeblog.com/wp-content/uploads/2014/03/SBB_pollution_map-575x471.png" text:style-name="Internet_20_link" text:visited-style-name="Visited_20_Internet_20_Link">http://www.seattlebikeblog.com/wp-content/uploads/2014/03/SBB_pollution_map-575x471.png</text:a>
origen de este mapa <text:a xlink:type="simple" xlink:href="https://www.researchgate.net/publication/252731674_Exposure_of_Bicyclists_to_Air_Pollution_in_Seattle_Washington_Hybrid_Analysis_Using_Personal_Monitoring_and_Land_Use_Regression" text:style-name="Internet_20_link" text:visited-style-name="Visited_20_Internet_20_Link">https://www.researchgate.net/publication/252731674_Exposure_of_Bicyclists_to_Air_Pollution_in_Seattle_Washington_Hybrid_Analysis_Using_Personal_Monitoring_and_Land_Use_Regression</text:a>
Podría implementarse con : <text:a xlink:type="simple" xlink:href="http://rgraphgallery.blogspot.com.co/2013/05/rg107-plot-3d-horizontal-lines-bars.html" text:style-name="Internet_20_link" text:visited-style-name="Visited_20_Internet_20_Link">http://rgraphgallery.blogspot.com.co/2013/05/rg107-plot-3d-horizontal-lines-bars.html</text:a></text:p>
      <text:p text:style-name="Text_20_body">Artículo CSWA: Aggregation-Free Spatial-Temporal Community Sensing → <text:a xlink:type="simple" xlink:href="https://arxiv.org/pdf/1711.05712v1.pdf" text:style-name="Internet_20_link" text:visited-style-name="Visited_20_Internet_20_Link">https://arxiv.org/pdf/1711.05712v1.pdf</text:a></text:p>
      <text:p text:style-name="Text_20_body">Viento y PM25 → <text:a xlink:type="simple" xlink:href="http://aqicn.org/faq/2015-11-05/a-visual-study-of-wind-impact-on-pm25-concentration/" text:style-name="Internet_20_link" text:visited-style-name="Visited_20_Internet_20_Link">http://aqicn.org/faq/2015-11-05/a-visual-study-of-wind-impact-on-pm25-concentration/</text:a></text:p>
      <text:p text:style-name="Text_20_body">Predicción de concentración PM25 usando redes neuronales <text:a xlink:type="simple" xlink:href="https://www.sciencedirect.com/science/article/pii/S1352231015001491" text:style-name="Internet_20_link" text:visited-style-name="Visited_20_Internet_20_Link">https://www.sciencedirect.com/science/article/pii/S1352231015001491</text:a></text:p>
      <text:p text:style-name="Text_20_body">Anomaly detection with R → <text:a xlink:type="simple" xlink:href="https://www.r-bloggers.com/anomaly-detection-in-r-2/" text:style-name="Internet_20_link" text:visited-style-name="Visited_20_Internet_20_Link">https://www.r-bloggers.com/anomaly-detection-in-r-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2::45:28</meta:creation-date>
    <dc:creator>Generated</dc:creator>
    <dc:date>2026-04-10T12::45:28</dc:date>
    <dc:language>en-US</dc:language>
    <meta:editing-cycles>1</meta:editing-cycles>
    <meta:editing-duration>PT0S</meta:editing-duration>
    <dc:title>personas:brolin:proyectos:agentes_calidad_aire:analisis_datos</dc:title>
  </office:meta>
</office:document-meta>
</file>