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f18099a2e44b18d24b4def6df844cf.jpg"/>
  <manifest:file-entry manifest:media-type="image/jpeg" manifest:full-path="Pictures/a28edcce6e232a2e12f018c57f2fffb1.jpg"/>
  <manifest:file-entry manifest:media-type="image/jpeg" manifest:full-path="Pictures/fded4776ab70f382d237433f593131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ase"/><text:bookmark-start text:name="__RefHeading___carcaza_para_el_aqa_1"/><text:bookmark-start text:name="carcaza_para_el_aqa"/>Carcaza para el AQA<text:bookmark-end text:name="__RefHeading___carcaza_para_el_aqa_1"/><text:bookmark-end text:name="carcaza_para_el_aqa"/></text:h>
      <text:h text:style-name="Heading_20_2" text:outline-level="2"><text:bookmark-start text:name="__RefHeading___ideas_para_el_sensor_fijo_2"/><text:bookmark-start text:name="ideas_para_el_sensor_fijo"/>Ideas para el sensor fijo<text:bookmark-end text:name="__RefHeading___ideas_para_el_sensor_fijo_2"/><text:bookmark-end text:name="ideas_para_el_sensor_fijo"/></text:h>
      <text:p text:style-name="Text_20_body"><draw:frame draw:style-name="medialeft" draw:name="0" text:anchor-type="paragraph" draw:z-index="0" svg:width="67.733333333333cm" style:rel-width="100%" svg:height="40.64cm" style:rel-height="scale"><draw:image xlink:href="Pictures/7ef18099a2e44b18d24b4def6df844cf.jpg" xlink:type="simple" xlink:show="embed" xlink:actuate="onLoad"/></draw:frame>
<draw:frame draw:style-name="medialeft" draw:name="1" text:anchor-type="paragraph" draw:z-index="1" svg:width="67.733333333333cm" style:rel-width="100%" svg:height="40.64cm" style:rel-height="scale"><draw:image xlink:href="Pictures/a28edcce6e232a2e12f018c57f2fffb1.jpg" xlink:type="simple" xlink:show="embed" xlink:actuate="onLoad"/></draw:frame>
<draw:frame draw:style-name="medialeft" draw:name="2" text:anchor-type="paragraph" draw:z-index="2" svg:width="67.733333333333cm" style:rel-width="100%" svg:height="40.64cm" style:rel-height="scale"><draw:image xlink:href="Pictures/fded4776ab70f382d237433f5931310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47:24</meta:creation-date>
    <dc:creator>Generated</dc:creator>
    <dc:date>2025-06-16T23::47:24</dc:date>
    <dc:language>en-US</dc:language>
    <meta:editing-cycles>1</meta:editing-cycles>
    <meta:editing-duration>PT0S</meta:editing-duration>
    <dc:title>personas:brolin:proyectos:agentes_calidad_aire:case</dc:title>
  </office:meta>
</office:document-meta>
</file>