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circuito_carga"/><text:bookmark-start text:name="__RefHeading___circuito_de_carga_para_el_aqa_1"/><text:bookmark-start text:name="circuito_de_carga_para_el_aqa"/>Circuito de carga para el AQA<text:bookmark-end text:name="__RefHeading___circuito_de_carga_para_el_aqa_1"/><text:bookmark-end text:name="circuito_de_carga_para_el_aqa"/></text:h>
      <text:h text:style-name="Heading_20_2" text:outline-level="2"><text:bookmark-start text:name="__RefHeading___referentes_2"/><text:bookmark-start text:name="referentes"/>Referentes<text:bookmark-end text:name="__RefHeading___referentes_2"/><text:bookmark-end text:name="referentes"/></text:h>
      <text:p text:style-name="Text_20_body"><text:span text:style-name="Strong_20_Emphasis">De Tindie</text:span><text:line-break/></text:p>
      <text:list text:style-name="List_20_1" text:continue-numbering="false">
        <text:list-item>
          <text:p text:style-name="List_20_1_Content_First"> <text:a xlink:type="simple" xlink:href="https://www.tindie.com/products/onehorse/lipo-battery-charger-add-on-for-teensy-31/?utm_source=twitter.com&amp;utm_medium=referral&amp;utm_content=tweet&amp;utm_campaign=product_back_in_stock_tweets" text:style-name="Internet_20_link" text:visited-style-name="Visited_20_Internet_20_Link">https://www.tindie.com/products/onehorse/lipo-battery-charger-add-on-for-teensy-31/?utm_source=twitter.com&amp;utm_medium=referral&amp;utm_content=tweet&amp;utm_campaign=product_back_in_stock_tweets</text:a></text:p>
        </text:list-item>
        <text:list-item>
          <text:p text:style-name="List_20_1_Content"> <text:a xlink:type="simple" xlink:href="https://datasheets.maximintegrated.com/en/ds/MAX1551-MAX1555.pdf" text:style-name="Internet_20_link" text:visited-style-name="Visited_20_Internet_20_Link">https://datasheets.maximintegrated.com/en/ds/MAX1551-MAX1555.pdf</text:a></text:p>
        </text:list-item>
        <text:list-item>
          <text:p text:style-name="List_20_1_Content"> <text:a xlink:type="simple" xlink:href="https://www.maximintegrated.com/en/app-notes/index.mvp/id/3241" text:style-name="Internet_20_link" text:visited-style-name="Visited_20_Internet_20_Link">https://www.maximintegrated.com/en/app-notes/index.mvp/id/3241</text:a></text:p>
        </text:list-item>
        <text:list-item>
          <text:p text:style-name="List_20_1_Content_Last"> <text:a xlink:type="simple" xlink:href="https://www.st.com/en/power-management/stbc08.html" text:style-name="Internet_20_link" text:visited-style-name="Visited_20_Internet_20_Link">https://www.st.com/en/power-management/stbc08.html</text:a></text:p>
        </text:list-item>
      </text:list>
      <text:p text:style-name="Text_20_body"><text:span text:style-name="Strong_20_Emphasis">Del diseño de particle</text:span><text:line-break/></text:p>
      <text:list text:style-name="List_20_1" text:continue-numbering="false">
        <text:list-item>
          <text:p text:style-name="List_20_1_Content_First"> <text:a xlink:type="simple" xlink:href="https://docs.particle.io/datasheets/cellular/electron-datasheet/#schematic" text:style-name="Internet_20_link" text:visited-style-name="Visited_20_Internet_20_Link">https://docs.particle.io/datasheets/cellular/electron-datasheet/#schematic</text:a></text:p>
        </text:list-item>
        <text:list-item>
          <text:p text:style-name="List_20_1_Content"> <text:a xlink:type="simple" xlink:href="http://www.ti.com/lit/ds/symlink/bq24195.pdf" text:style-name="Internet_20_link" text:visited-style-name="Visited_20_Internet_20_Link">http://www.ti.com/lit/ds/symlink/bq24195.pdf</text:a></text:p>
        </text:list-item>
        <text:list-item>
          <text:p text:style-name="List_20_1_Content_Last"> <text:a xlink:type="simple" xlink:href="http://e2e.ti.com/blogs_/b/industrial_strength/archive/2017/05/09/achieving-higher-accuracy-battery-fuel-gauge-performance-in-ultra-low-power-systems" text:style-name="Internet_20_link" text:visited-style-name="Visited_20_Internet_20_Link">http://e2e.ti.com/blogs_/b/industrial_strength/archive/2017/05/09/achieving-higher-accuracy-battery-fuel-gauge-performance-in-ultra-low-power-system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3::29:08</meta:creation-date>
    <dc:creator>Generated</dc:creator>
    <dc:date>2025-06-16T23::29:08</dc:date>
    <dc:language>en-US</dc:language>
    <meta:editing-cycles>1</meta:editing-cycles>
    <meta:editing-duration>PT0S</meta:editing-duration>
    <dc:title>personas:brolin:proyectos:agentes_calidad_aire:circuito_carga</dc:title>
  </office:meta>
</office:document-meta>
</file>