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laboraciones"/><text:bookmark-start text:name="__RefHeading___alexandre_1"/><text:bookmark-start text:name="alexandre"/>Alexandre<text:bookmark-end text:name="__RefHeading___alexandre_1"/><text:bookmark-end text:name="alexandre"/></text:h>
      <text:p text:style-name="Text_20_body">Martes 18</text:p>
      <text:p text:style-name="Text_20_body">- Guía turística por los códigos de ambos proyectos
- Lista de issues de ambos proyectos y recomendaciones
- plan de trabajo para el fut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0::46:55</meta:creation-date>
    <dc:creator>Generated</dc:creator>
    <dc:date>2026-03-18T10::46:55</dc:date>
    <dc:language>en-US</dc:language>
    <meta:editing-cycles>1</meta:editing-cycles>
    <meta:editing-duration>PT0S</meta:editing-duration>
    <dc:title>personas:brolin:proyectos:agentes_calidad_aire:colaboraciones</dc:title>
  </office:meta>
</office:document-meta>
</file>