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conversacionciudadanossiata"/><text:bookmark-start text:name="__RefHeading___conversacion_ciudadanos_-_siata_1"/><text:bookmark-start text:name="conversacion_ciudadanos_-_siata"/>Conversación Ciudadanos - Siata<text:bookmark-end text:name="__RefHeading___conversacion_ciudadanos_-_siata_1"/><text:bookmark-end text:name="conversacion_ciudadanos_-_siata"/></text:h>
      <text:h text:style-name="Heading_20_2" text:outline-level="2"><text:bookmark-start text:name="__RefHeading___de_donde_viene_cronologia_2"/><text:bookmark-start text:name="de_donde_viene_cronologia"/>¿De donde viene? (cronología)<text:bookmark-end text:name="__RefHeading___de_donde_viene_cronologia_2"/><text:bookmark-end text:name="de_donde_viene_cronologia"/></text:h>
      <text:p text:style-name="Text_20_body"><text:span text:style-name="Strong_20_Emphasis">Medidores manuales</text:span> - promedios 24horas</text:p>
      <text:list text:style-name="List_20_1" text:continue-numbering="false">
        <text:list-item>
          <text:p text:style-name="List_20_1_Content_First"> Primer Decreto 948 de 1995</text:p>
        </text:list-item>
        <text:list-item>
          <text:p text:style-name="List_20_1_Content"> Filtros de papel: 1) Se pesan antes y después 2) Se caracteriza con microscopios para ver que hay ahí</text:p>
        </text:list-item>
        <text:list-item>
          <text:p text:style-name="List_20_1_Content"> PM10 1,3 m3/min</text:p>
        </text:list-item>
        <text:list-item>
          <text:p text:style-name="List_20_1_Content"> PM2.5 16.7 m3/min</text:p>
        </text:list-item>
        <text:list-item>
          <text:p text:style-name="List_20_1_Content"> Se toman decisiones después de …</text:p>
        </text:list-item>
        <text:list-item>
          <text:p text:style-name="List_20_1_Content"> No hay normativa que especifique concentraciones de el contenido de la particula (polen, metálicas, gases, carbón negro)</text:p>
        </text:list-item>
        <text:list-item>
          <text:p text:style-name="List_20_1_Content"> Identificar fuentes para políticas de largo plazo</text:p>
        </text:list-item>
        <text:list-item>
          <text:p text:style-name="List_20_1_Content"> Humedad - se extrae la humedad al filtro. </text:p>
        </text:list-item>
        <text:list-item>
          <text:p text:style-name="List_20_1_Content"> OMS da recomendaciones en tres objetivos intermedios </text:p>
          <text:list text:style-name="List_20_1">
            <text:list-item>
              <text:p text:style-name="List_20_1_Content"> 1) 75 2) 50 3) 37.5 → diario</text:p>
            </text:list-item>
            <text:list-item>
              <text:p text:style-name="List_20_1_Content_Last"> 1)5 2)faltaotro 3)10 → anuales</text:p>
            </text:list-item>
          </text:list>
        </text:list-item>
      </text:list>
      <text:p text:style-name="Text_20_body"><text:span text:style-name="Strong_20_Emphasis">Equipos automáticas tiempo real</text:span></text:p>
      <text:list text:style-name="List_20_1" text:continue-numbering="false">
        <text:list-item>
          <text:p text:style-name="List_20_1_Content_First"> Recolecta 45min y estima durante 15min por método atenuación de rayos beta</text:p>
        </text:list-item>
        <text:list-item>
          <text:p text:style-name="List_20_1_Content"> Extracción de humedad</text:p>
        </text:list-item>
        <text:list-item>
          <text:p text:style-name="List_20_1_Content"> Método equivalente federal FEM (proxy)</text:p>
        </text:list-item>
        <text:list-item>
          <text:p text:style-name="List_20_1_Content"> Hay 22 estaciones y 1 para calibrar medidores de bajo costo</text:p>
        </text:list-item>
        <text:list-item>
          <text:p text:style-name="List_20_1_Content"> Funcionan por medio de una cinta que desplaza un punto de muestra cada hora. Estos no se pueden caracterizar</text:p>
        </text:list-item>
        <text:list-item>
          <text:p text:style-name="List_20_1_Content"> Medir las distrubución de tamaños de partículas en la hora</text:p>
        </text:list-item>
        <text:list-item>
          <text:p text:style-name="List_20_1_Content"> Tipos de partículas en la hora</text:p>
        </text:list-item>
        <text:list-item>
          <text:p text:style-name="List_20_1_Content"> De algunos gases hay horarias → equipo aerodyne research (Espectro fotómetro casero → <text:a xlink:type="simple" xlink:href="https://store.publiclab.org/collections/spectrometry" text:style-name="Internet_20_link" text:visited-style-name="Visited_20_Internet_20_Link">https://store.publiclab.org/collections/spectrometry</text:a>)</text:p>
        </text:list-item>
        <text:list-item>
          <text:p text:style-name="List_20_1_Content_Last"> Una forma de mejorar los sensores caseros es crear antes del sensor de aire una trampa de humedad</text:p>
        </text:list-item>
      </text:list>
      <text:h text:style-name="Heading_20_2" text:outline-level="2"><text:bookmark-start text:name="__RefHeading___calibracion_de_las_nubes_3"/><text:bookmark-start text:name="calibracion_de_las_nubes"/>Calibración de las nubes<text:bookmark-end text:name="__RefHeading___calibracion_de_las_nubes_3"/><text:bookmark-end text:name="calibracion_de_las_nubes"/></text:h>
      <text:list text:style-name="List_20_1" text:continue-numbering="false">
        <text:list-item>
          <text:p text:style-name="List_20_1_Content_First"> Mediciones simultaneas durante 5 días (primera versión) 20 días (segunda versión)</text:p>
        </text:list-item>
        <text:list-item>
          <text:p text:style-name="List_20_1_Content"> Proceso de calibración es un ajuste con la referencia de un sensor estandar. Existe una relación lineal en la variabilidad de los datos. Se saca una curva de ajuste.</text:p>
        </text:list-item>
        <text:list-item>
          <text:p text:style-name="List_20_1_Content"> El error no es lineal, en concentraciones más altas el error es mayor</text:p>
        </text:list-item>
        <text:list-item>
          <text:p text:style-name="List_20_1_Content"> El proceso es similar al que hizo la gente de canair.io → <text:a xlink:type="simple" xlink:href="https://nbviewer.jupyter.org/github/kike-canaries/data_modeling/blob/master/Notebooks/Comparaci%C3%B3n%20datos%20%20DustTrack%20Vs%20Honeywell.ipynb" text:style-name="Internet_20_link" text:visited-style-name="Visited_20_Internet_20_Link">https://nbviewer.jupyter.org/github/kike-canaries/data_modeling/blob/master/Notebooks/Comparaci%C3%B3n%20datos%20%20DustTrack%20Vs%20Honeywell.ipynb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8::46:36</meta:creation-date>
    <dc:creator>Generated</dc:creator>
    <dc:date>2025-06-16T08::46:36</dc:date>
    <dc:language>en-US</dc:language>
    <meta:editing-cycles>1</meta:editing-cycles>
    <meta:editing-duration>PT0S</meta:editing-duration>
    <dc:title>personas:brolin:proyectos:agentes_calidad_aire:conversacionciudadanossiata</dc:title>
  </office:meta>
</office:document-meta>
</file>