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operaciones:aqa-canairio"/><text:bookmark-start text:name="__RefHeading___unloquer_1"/><text:bookmark-start text:name="unloquer"/>Un/Loquer<text:bookmark-end text:name="__RefHeading___unloquer_1"/><text:bookmark-end text:name="unloquer"/></text:h>
      <text:h text:style-name="Heading_20_2" text:outline-level="2"><text:bookmark-start text:name="__RefHeading___inventario_unloquer_2"/><text:bookmark-start text:name="inventario_unloquer"/>Inventario un/loquer<text:bookmark-end text:name="__RefHeading___inventario_unloquer_2"/><text:bookmark-end text:name="inventario_unloquer"/></text:h>
      <text:list text:style-name="List_20_1" text:continue-numbering="false">
        <text:list-item>
          <text:p text:style-name="List_20_1_Content_First"> Instancia de influxdb </text:p>
        </text:list-item>
        <text:list-item>
          <text:p text:style-name="List_20_1_Content"> Instancia de dokuwiki para documentación</text:p>
        </text:list-item>
        <text:list-item>
          <text:p text:style-name="List_20_1_Content"> Foro <text:a xlink:type="simple" xlink:href="https://comunidad.unloquer.org/" text:style-name="Internet_20_link" text:visited-style-name="Visited_20_Internet_20_Link">https://comunidad.unloquer.org/</text:a> </text:p>
        </text:list-item>
        <text:list-item>
          <text:p text:style-name="List_20_1_Content"> Firmware AQA <text:a xlink:type="simple" xlink:href="https://github.com/unloquer/AQA" text:style-name="Internet_20_link" text:visited-style-name="Visited_20_Internet_20_Link">https://github.com/unloquer/AQA</text:a></text:p>
        </text:list-item>
        <text:list-item>
          <text:p text:style-name="List_20_1_Content"> Firmware AQAV80 <text:a xlink:type="simple" xlink:href="https://github.com/unloquer/aqav80" text:style-name="Internet_20_link" text:visited-style-name="Visited_20_Internet_20_Link">https://github.com/unloquer/aqav80</text:a></text:p>
        </text:list-item>
        <text:list-item>
          <text:p text:style-name="List_20_1_Content"> Calibración AQA <text:a xlink:type="simple" xlink:href="https://github.com/unloquer/calibracion_aqa" text:style-name="Internet_20_link" text:visited-style-name="Visited_20_Internet_20_Link">https://github.com/unloquer/calibracion_aqa</text:a></text:p>
        </text:list-item>
        <text:list-item>
          <text:p text:style-name="List_20_1_Content"> Mapa <text:a xlink:type="simple" xlink:href="https://github.com/daquina-io/VizCalidadAire" text:style-name="Internet_20_link" text:visited-style-name="Visited_20_Internet_20_Link">https://github.com/daquina-io/VizCalidadAire</text:a></text:p>
        </text:list-item>
        <text:list-item>
          <text:p text:style-name="List_20_1_Content"> Visor Recorridos <text:a xlink:type="simple" xlink:href="https://github.com/daquina-io/visor-canair.io" text:style-name="Internet_20_link" text:visited-style-name="Visited_20_Internet_20_Link">https://github.com/daquina-io/visor-canair.io</text:a></text:p>
        </text:list-item>
        <text:list-item>
          <text:p text:style-name="List_20_1_Content"> Experimentos <text:a xlink:type="simple" xlink:href="http://wiki.unloquer.org/canairio/proyectos_relacionados_aq" text:style-name="Internet_20_link" text:visited-style-name="Visited_20_Internet_20_Link">http://wiki.unloquer.org/canairio/proyectos_relacionados_aq</text:a></text:p>
        </text:list-item>
        <text:list-item/>
      </text:list>
      <text:h text:style-name="Heading_20_2" text:outline-level="2"><text:bookmark-start text:name="__RefHeading___canairio_3"/><text:bookmark-start text:name="canairio"/>CanAirIO<text:bookmark-end text:name="__RefHeading___canairio_3"/><text:bookmark-end text:name="canairio"/></text:h>
      <text:h text:style-name="Heading_20_2" text:outline-level="2"><text:bookmark-start text:name="__RefHeading___inventario_uncanairio_4"/><text:bookmark-start text:name="inventario_uncanairio"/>Inventario un/CanAirIO<text:bookmark-end text:name="__RefHeading___inventario_uncanairio_4"/><text:bookmark-end text:name="inventario_uncanairio"/></text:h>
      <text:list text:style-name="List_20_1" text:continue-numbering="false">
        <text:list-item>
          <text:p text:style-name="List_20_1_Content_First"> Landing Page <text:a xlink:type="simple" xlink:href="https://canair.io/" text:style-name="Internet_20_link" text:visited-style-name="Visited_20_Internet_20_Link">https://canair.io/</text:a></text:p>
        </text:list-item>
        <text:list-item>
          <text:p text:style-name="List_20_1_Content"> Guia de Armado <text:a xlink:type="simple" xlink:href="https://www.hackster.io/canairio/build-a-low-cost-air-quality-sensor-with-canairio-bbf647" text:style-name="Internet_20_link" text:visited-style-name="Visited_20_Internet_20_Link">https://www.hackster.io/canairio/build-a-low-cost-air-quality-sensor-with-canairio-bbf647</text:a></text:p>
        </text:list-item>
        <text:list-item>
          <text:p text:style-name="List_20_1_Content"> Canal de Soporte en Telegram <text:a xlink:type="simple" xlink:href="https://t.me/canairio" text:style-name="Internet_20_link" text:visited-style-name="Visited_20_Internet_20_Link">https://t.me/canairio</text:a></text:p>
        </text:list-item>
        <text:list-item>
          <text:p text:style-name="List_20_1_Content"> Canal Calidad del Aire Telegram <text:a xlink:type="simple" xlink:href="https://t.me/airqco" text:style-name="Internet_20_link" text:visited-style-name="Visited_20_Internet_20_Link">https://t.me/airqco</text:a></text:p>
        </text:list-item>
        <text:list-item>
          <text:p text:style-name="List_20_1_Content"> App en GooglePlay <text:a xlink:type="simple" xlink:href="https://play.google.com/store/apps/details?id=hpsaturn.pollutionreporter&amp;hl=en" text:style-name="Internet_20_link" text:visited-style-name="Visited_20_Internet_20_Link">https://play.google.com/store/apps/details?id=hpsaturn.pollutionreporter&amp;hl=en</text:a></text:p>
        </text:list-item>
        <text:list-item>
          <text:p text:style-name="List_20_1_Content"> Instagram <text:a xlink:type="simple" xlink:href="https://www.instagram.com/canairq/" text:style-name="Internet_20_link" text:visited-style-name="Visited_20_Internet_20_Link">https://www.instagram.com/canairq/</text:a></text:p>
        </text:list-item>
        <text:list-item>
          <text:p text:style-name="List_20_1_Content"> Facebook <text:a xlink:type="simple" xlink:href="https://www.facebook.com/canairq/" text:style-name="Internet_20_link" text:visited-style-name="Visited_20_Internet_20_Link">https://www.facebook.com/canairq/</text:a></text:p>
        </text:list-item>
        <text:list-item>
          <text:p text:style-name="List_20_1_Content"> Twitter <text:a xlink:type="simple" xlink:href="https://twitter.com/canairq" text:style-name="Internet_20_link" text:visited-style-name="Visited_20_Internet_20_Link">https://twitter.com/canairq</text:a></text:p>
        </text:list-item>
        <text:list-item>
          <text:p text:style-name="List_20_1_Content"> GitHub <text:a xlink:type="simple" xlink:href="https://github.com/kike-canaries" text:style-name="Internet_20_link" text:visited-style-name="Visited_20_Internet_20_Link">https://github.com/kike-canaries</text:a></text:p>
        </text:list-item>
        <text:list-item>
          <text:p text:style-name="List_20_1_Content"> YouTube <text:a xlink:type="simple" xlink:href="https://www.youtube.com/channel/UCwxcQKEEe4Iv35zXE0H6jtQ" text:style-name="Internet_20_link" text:visited-style-name="Visited_20_Internet_20_Link">https://www.youtube.com/channel/UCwxcQKEEe4Iv35zXE0H6jtQ</text:a></text:p>
        </text:list-item>
        <text:list-item>
          <text:p text:style-name="List_20_1_Content"> Grafana Influx <text:a xlink:type="simple" xlink:href="http://influxdb.canair.io:8000/d/xRQpZACWk/fixed-stations?orgId=1&amp;refresh=5s" text:style-name="Internet_20_link" text:visited-style-name="Visited_20_Internet_20_Link">http://influxdb.canair.io:8000/d/xRQpZACWk/fixed-stations?orgId=1&amp;refresh=5s</text:a></text:p>
        </text:list-item>
        <text:list-item>
          <text:p text:style-name="List_20_1_Content"> Grafana GbLabs <text:a xlink:type="simple" xlink:href="http://gblabs.co:3000/?orgId=1" text:style-name="Internet_20_link" text:visited-style-name="Visited_20_Internet_20_Link">http://gblabs.co:3000/?orgId=1</text:a></text:p>
        </text:list-item>
        <text:list-item>
          <text:p text:style-name="List_20_1_Content"> Mapa <text:a xlink:type="simple" xlink:href="http://daquina.io/canairio/" text:style-name="Internet_20_link" text:visited-style-name="Visited_20_Internet_20_Link">http://daquina.io/canairio/</text:a></text:p>
        </text:list-item>
        <text:list-item>
          <text:p text:style-name="List_20_1_Content"> Landin Cos4Cloud <text:a xlink:type="simple" xlink:href="https://cos4cloud-eosc.eu/citizen-science-innovation/cos4cloud-citizen-observatories/canairio/" text:style-name="Internet_20_link" text:visited-style-name="Visited_20_Internet_20_Link">https://cos4cloud-eosc.eu/citizen-science-innovation/cos4cloud-citizen-observatories/canairio/</text:a></text:p>
        </text:list-item>
        <text:list-item>
          <text:p text:style-name="List_20_1_Content"> Albun de fotos Antonio <text:a xlink:type="simple" xlink:href="https://cos4cloud-eosc.eu/citizen-science-innovation/cos4cloud-citizen-observatories/canairio/" text:style-name="Internet_20_link" text:visited-style-name="Visited_20_Internet_20_Link">https://cos4cloud-eosc.eu/citizen-science-innovation/cos4cloud-citizen-observatories/canairio/</text:a></text:p>
        </text:list-item>
        <text:list-item>
          <text:p text:style-name="List_20_1_Content"> Albun de Fotos Arttesano <text:a xlink:type="simple" xlink:href="https://photos.app.goo.gl/FJR2DJvAZCbcJ7917" text:style-name="Internet_20_link" text:visited-style-name="Visited_20_Internet_20_Link">https://photos.app.goo.gl/FJR2DJvAZCbcJ7917</text:a></text:p>
        </text:list-item>
        <text:list-item>
          <text:p text:style-name="List_20_1_Content"> Foro <text:a xlink:type="simple" xlink:href="https://foro.canair.io/" text:style-name="Internet_20_link" text:visited-style-name="Visited_20_Internet_20_Link">https://foro.canair.io/</text:a></text:p>
        </text:list-item>
        <text:list-item>
          <text:p text:style-name="List_20_1_Content_Last"> Prototipo un/CanAirIO Sensor con tarjeta intregradora un/loquer</text:p>
        </text:list-item>
      </text:list>
      <text:h text:style-name="Heading_20_2" text:outline-level="2"><text:bookmark-start text:name="__RefHeading___aireciudadano_5"/><text:bookmark-start text:name="aireciudadano"/>AireCiudadano<text:bookmark-end text:name="__RefHeading___aireciudadano_5"/><text:bookmark-end text:name="aireciudadano"/></text:h>
      <text:h text:style-name="Heading_20_3" text:outline-level="3"><text:bookmark-start text:name="__RefHeading___api_6"/><text:bookmark-start text:name="api"/>API<text:bookmark-end text:name="__RefHeading___api_6"/><text:bookmark-end text:name="api"/></text:h>
      <text:p text:style-name="Text_20_body"><text:a xlink:type="simple" xlink:href="https://wiki.unloquer.org/personas/brolin/proyectos/agentes_calidad_aire/cooperaciones/aireciudadano" text:style-name="Internet_20_link" text:visited-style-name="Visited_20_Internet_20_Link">AireCiudadano API</text:a></text:p>
      <text:h text:style-name="Heading_20_3" text:outline-level="3"><text:bookmark-start text:name="__RefHeading___inventario_aireciudadano_7"/><text:bookmark-start text:name="inventario_aireciudadano"/>Inventario AireCiudadano<text:bookmark-end text:name="__RefHeading___inventario_aireciudadano_7"/><text:bookmark-end text:name="inventario_aireciudadano"/></text:h>
      <text:list text:style-name="List_20_1" text:continue-numbering="false">
        <text:list-item>
          <text:p text:style-name="LastListParagraph_List_20_1_Content_First"> <text:a xlink:type="simple" xlink:href="https://aireciudadano.com/" text:style-name="Internet_20_link" text:visited-style-name="Visited_20_Internet_20_Link">https://aireciudadano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8::11:50</meta:creation-date>
    <dc:creator>Generated</dc:creator>
    <dc:date>2026-04-02T08::11:50</dc:date>
    <dc:language>en-US</dc:language>
    <meta:editing-cycles>1</meta:editing-cycles>
    <meta:editing-duration>PT0S</meta:editing-duration>
    <dc:title>personas:brolin:proyectos:agentes_calidad_aire:cooperaciones:aqa-canairio</dc:title>
  </office:meta>
</office:document-meta>
</file>