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cooperaciones:aqa-colegiomayorantioquia"/><text:bookmark-start text:name="__RefHeading___aqa_-_colegio_mayor_de_antioquia_1"/><text:bookmark-start text:name="aqa_-_colegio_mayor_de_antioquia"/>AQA - Colegio Mayor de Antioquia<text:bookmark-end text:name="__RefHeading___aqa_-_colegio_mayor_de_antioquia_1"/><text:bookmark-end text:name="aqa_-_colegio_mayor_de_antioquia"/></text:h>
      <text:p text:style-name="Text_20_body">Se comunica Vanessa Tortello pidiendo ayuda para programar el RTC de arduino, se remite a U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0::42:36</meta:creation-date>
    <dc:creator>Generated</dc:creator>
    <dc:date>2025-06-16T00::42:36</dc:date>
    <dc:language>en-US</dc:language>
    <meta:editing-cycles>1</meta:editing-cycles>
    <meta:editing-duration>PT0S</meta:editing-duration>
    <dc:title>personas:brolin:proyectos:agentes_calidad_aire:cooperaciones:aqa-colegiomayorantioquia</dc:title>
  </office:meta>
</office:document-meta>
</file>