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encuentrocalidadairebogota"/><text:bookmark-start text:name="__RefHeading___aqa_-_encuentro_ciudadano_por_la_calidad_del_aire_1"/><text:bookmark-start text:name="aqa_-_encuentro_ciudadano_por_la_calidad_del_aire"/>AQA - Encuentro Ciudadano por la Calidad del aire<text:bookmark-end text:name="__RefHeading___aqa_-_encuentro_ciudadano_por_la_calidad_del_aire_1"/><text:bookmark-end text:name="aqa_-_encuentro_ciudadano_por_la_calidad_del_aire"/></text:h>
      <text:p text:style-name="Text_20_body">11, 12 de Octubre de 2018, Bogotá</text:p>
      <text:h text:style-name="Heading_20_2" text:outline-level="2"><text:bookmark-start text:name="__RefHeading___contextos_2"/><text:bookmark-start text:name="contextos"/>Contextos<text:bookmark-end text:name="__RefHeading___contextos_2"/><text:bookmark-end text:name="contextos"/></text:h>
      <text:p text:style-name="Text_20_body"><text:a xlink:type="simple" xlink:href="http://derechoanoobedecer.com/encuentro-ciudadano-por-la-calidad-del-aire/" text:style-name="Internet_20_link" text:visited-style-name="Visited_20_Internet_20_Link">http://derechoanoobedecer.com/encuentro-ciudadano-por-la-calidad-del-aire/</text:a></text:p>
      <text:h text:style-name="Heading_20_2" text:outline-level="2"><text:bookmark-start text:name="__RefHeading___participantes_3"/><text:bookmark-start text:name="participantes"/>Participantes<text:bookmark-end text:name="__RefHeading___participantes_3"/><text:bookmark-end text:name="participantes"/></text:h>
      <text:p text:style-name="Text_20_body">Alejo (confirmado), Brolin (por confirm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16:15</meta:creation-date>
    <dc:creator>Generated</dc:creator>
    <dc:date>2026-04-17T01::16:15</dc:date>
    <dc:language>en-US</dc:language>
    <meta:editing-cycles>1</meta:editing-cycles>
    <meta:editing-duration>PT0S</meta:editing-duration>
    <dc:title>personas:brolin:proyectos:agentes_calidad_aire:cooperaciones:encuentrocalidadairebogota</dc:title>
  </office:meta>
</office:document-meta>
</file>