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proyectos:agentes_calidad_aire:cooperaciones:exploratorio"/>​</text:p>
      <text:h text:style-name="Heading_20_1" text:outline-level="1"><text:bookmark-start text:name="__RefHeading___agentes_sensores_-_exploratorio_1"/><text:bookmark-start text:name="agentes_sensores_-_exploratorio"/>Agentes Sensores - Exploratorio<text:bookmark-end text:name="__RefHeading___agentes_sensores_-_exploratorio_1"/><text:bookmark-end text:name="agentes_sensores_-_exploratorio"/></text:h>
      <text:p text:style-name="Text_20_body">13 de Octubre, Exploratorio, Medellín</text:p>
      <text:h text:style-name="Heading_20_1" text:outline-level="1"><text:bookmark-start text:name="__RefHeading___descripcion_resumida_2"/><text:bookmark-start text:name="descripcion_resumida"/>Descripción Resumida<text:bookmark-end text:name="__RefHeading___descripcion_resumida_2"/><text:bookmark-end text:name="descripcion_resumida"/></text:h>
      <text:p text:style-name="Text_20_body">El presente proyecto, denominado Agentes Sensores (Para la medición de Calidad del Aire), ha logrado avanzar durante los pasados 2 años y cuenta hoy con un diseño de hardware “hecho en casa” que soporta e incluye un (1) sensor de calidad del aire, un (1) sensor de humedad, luces LED's y autonomía eléctrica. Ademas incluye un G.P.S que nos permite visualizar en un mapa de la cuidad los datos capturados. Tanto hardware como software son de carácter libre.</text:p>
      <text:p text:style-name="Text_20_body">En tiempo real el sistema nos deja saber a través de un código de color emitido por un sistema de LED's el estado de las mediciones que realiza el sensor. Si estamos en un espacio abierto o cerrado siempre podremos ver si las partículas pm2.5 que entran en el están mas arriba de los limites que podemos respirar. (retroalimentar via luces escala de colores) fuente: <text:a xlink:type="simple" xlink:href="https://github.com/son0p/AgenteSensores" text:style-name="Internet_20_link" text:visited-style-name="Visited_20_Internet_20_Link">https://github.com/son0p/AgenteSensores</text:a></text:p>
      <text:h text:style-name="Heading_20_1" text:outline-level="1"><text:bookmark-start text:name="__RefHeading___preguntas_3"/><text:bookmark-start text:name="preguntas"/>Preguntas<text:bookmark-end text:name="__RefHeading___preguntas_3"/><text:bookmark-end text:name="preguntas"/></text:h>
      <text:p text:style-name="Text_20_body">1. Cupos disponibles, edades y si son necesarios conocimientos previos.  
​
Máximo 15 personas, de 12 año en adelante, no se requieren conocimientos previos​</text:p>
      <text:p text:style-name="Text_20_body">2. Requerimientos de espacio y herramientas.
​</text:p>
      <text:list text:style-name="List_20_1" text:continue-numbering="false">
        <text:list-item>
          <text:p text:style-name="List_20_1_Content_First"> Salón,</text:p>
        </text:list-item>
        <text:list-item>
          <text:p text:style-name="List_20_1_Content"> videobeam,</text:p>
        </text:list-item>
        <text:list-item>
          <text:p text:style-name="List_20_1_Content"> tablero y tizas (o marcadores si es blanco)</text:p>
        </text:list-item>
        <text:list-item>
          <text:p text:style-name="List_20_1_Content"> conexión a internet,</text:p>
        </text:list-item>
        <text:list-item>
          <text:p text:style-name="List_20_1_Content"> mapa de una cuadra a la redonda (fotocopias para cada participante),</text:p>
        </text:list-item>
        <text:list-item>
          <text:p text:style-name="List_20_1_Content_Last"> marcadores o stickers de colores para cada participante (Verde, Amarillo, Naranja, Rojo, Morado) ​</text:p>
        </text:list-item>
      </text:list>
      <text:p text:style-name="Text_20_body">3. Quiénes serian los talleristas</text:p>
      <text:list text:style-name="List_20_1" text:continue-numbering="false">
        <text:list-item>
          <text:p text:style-name="List_20_1_Content_First"> Brolin(por confirmar)</text:p>
        </text:list-item>
        <text:list-item>
          <text:p text:style-name="List_20_1_Content"> Federico (confirmado)</text:p>
        </text:list-item>
        <text:list-item>
          <text:p text:style-name="List_20_1_Content"> Alejo (por confirmar, posiblemente via streamming)</text:p>
        </text:list-item>
        <text:list-item>
          <text:p text:style-name="List_20_1_Content"> Checho?</text:p>
        </text:list-item>
        <text:list-item>
          <text:p text:style-name="List_20_1_Content"> Miguel?</text:p>
        </text:list-item>
        <text:list-item>
          <text:p text:style-name="List_20_1_Content"> Johnny?</text:p>
        </text:list-item>
        <text:list-item>
          <text:p text:style-name="List_20_1_Content_Last"> Daniel?</text:p>
        </text:list-item>
      </text:list>
      <text:p text:style-name="Text_20_body">4. Existe algún plan de seguimiento a esos sensores o la posibilidad de crear un grupo ?
​
​Existe el foro para preguntas y aportes permanentes ​<text:a xlink:type="simple" xlink:href="https://comunidad.unloquer.org/" text:style-name="Internet_20_link" text:visited-style-name="Visited_20_Internet_20_Link">https://comunidad.unloquer.org/</text:a></text:p>
      <text:p text:style-name="Text_20_body"> ¿Qué pasa con esos sensores después? </text:p>
      <text:p text:style-name="Text_20_body">​
Los sensores podrían quedar enviando las mediciones a la red ciudadana y se podría descargar, analizar, visualizar los datos futuros. ​
Se podría ir actualizando el firmware
Pueden cambiar el firmware y usarlos para lo que quier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4:12</meta:creation-date>
    <dc:creator>Generated</dc:creator>
    <dc:date>2025-06-15T22::14:12</dc:date>
    <dc:language>en-US</dc:language>
    <meta:editing-cycles>1</meta:editing-cycles>
    <meta:editing-duration>PT0S</meta:editing-duration>
    <dc:title>personas:brolin:proyectos:agentes_calidad_aire:cooperaciones:exploratorio</dc:title>
  </office:meta>
</office:document-meta>
</file>