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lora"/><text:bookmark-start text:name="__RefHeading___medicines_moviles_hiper-locales_1"/><text:bookmark-start text:name="medicines_moviles_hiper-locales"/>Medicines móviles hiper-locales<text:bookmark-end text:name="__RefHeading___medicines_moviles_hiper-locales_1"/><text:bookmark-end text:name="medicines_moviles_hiper-locales"/></text:h>
      <text:p text:style-name="Text_20_body">El proyecto pretende desplegar una red de baja potencia y largo alcance <text:a xlink:type="simple" xlink:href="https://en.wikipedia.org/wiki/LoRa#LoRaWAN" text:style-name="Internet_20_link" text:visited-style-name="Visited_20_Internet_20_Link"> LoRaWan</text:a> que permita cubrir intensamente un barrio.</text:p>
      <text:p text:style-name="Text_20_body">La prueba de concepto consiste en medir el material particulado (PM 2.5) durante un mes en el sector de Moravia.</text:p>
      <text:p text:style-name="Text_20_body">Se desplegarían 20 sensores portados por voluntarios que vivan en el sector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astListParagraph_List_20_1_Content_First"> Hay 3 <text:a xlink:type="simple" xlink:href="https://www.aliexpress.com/item/32970701346.html?spm=a2g0s.9042311.0.0.34a84c4dIffT0r" text:style-name="Internet_20_link" text:visited-style-name="Visited_20_Internet_20_Link"> RAK2245 WisLink</text:a> 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51:27</meta:creation-date>
    <dc:creator>Generated</dc:creator>
    <dc:date>2025-06-16T13::51:27</dc:date>
    <dc:language>en-US</dc:language>
    <meta:editing-cycles>1</meta:editing-cycles>
    <meta:editing-duration>PT0S</meta:editing-duration>
    <dc:title>personas:brolin:proyectos:agentes_calidad_aire:cooperaciones:lora</dc:title>
  </office:meta>
</office:document-meta>
</file>