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cooperaciones:unalmed"/>Reunión con Johnny Montoya:</text:p>
      <text:list text:style-name="Numbering_20_1" text:continue-numbering="false">
        <text:list-item>
          <text:p text:style-name="Numbering_20_1_Content_First">  un ejercicio de empoderamiento de los ciudadanos enmarcado en la rigurosidad que exige la academia</text:p>
        </text:list-item>
        <text:list-item>
          <text:p text:style-name="Numbering_20_1_Content">  un experimento que  con las personas usando los sensores en situaciones del diario vivir</text:p>
        </text:list-item>
        <text:list-item>
          <text:p text:style-name="Numbering_20_1_Content"> les preocupa la precisión de los sensores … una tarea previa de calibración</text:p>
        </text:list-item>
        <text:list-item>
          <text:p text:style-name="Numbering_20_1_Content"> Hay un grupo de estudiantes entre ellos una estudiante que está haciendo su doctorado  sobre este tema. ciudadanos científicos</text:p>
        </text:list-item>
        <text:list-item>
          <text:p text:style-name="Numbering_20_1_Content_Last"> Nos separo como fecha tentativa el Sábado 7 (sep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8::18:42</meta:creation-date>
    <dc:creator>Generated</dc:creator>
    <dc:date>2026-04-02T08::18:42</dc:date>
    <dc:language>en-US</dc:language>
    <meta:editing-cycles>1</meta:editing-cycles>
    <meta:editing-duration>PT0S</meta:editing-duration>
    <dc:title>personas:brolin:proyectos:agentes_calidad_aire:cooperaciones:unalmed</dc:title>
  </office:meta>
</office:document-meta>
</file>