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"/><text:bookmark-start text:name="__RefHeading___cooperaciones_aqa_1"/><text:bookmark-start text:name="cooperaciones_aqa"/>Cooperaciones AQA<text:bookmark-end text:name="__RefHeading___cooperaciones_aqa_1"/><text:bookmark-end text:name="cooperaciones_aqa"/></text:h>
      <text:p text:style-name="Text_20_body"><text:a xlink:type="simple" xlink:href="https://wiki.unloquer.org/personas/brolin/proyectos/agentes_calidad_aire/cooperaciones/exploratorio" text:style-name="Internet_20_link" text:visited-style-name="Visited_20_Internet_20_Link"> 2018/10/13 AQA - Exploratorio, Medellín</text:a></text:p>
      <text:p text:style-name="Text_20_body"><text:a xlink:type="simple" xlink:href="https://wiki.unloquer.org/personas/brolin/proyectos/agentes_calidad_aire/cooperaciones/encuentrocalidadairebogota" text:style-name="Internet_20_link" text:visited-style-name="Visited_20_Internet_20_Link"> 2018/10/11 AQA - Encuentro por la calidad del Aire, Bogotá</text:a></text:p>
      <text:p text:style-name="Text_20_body"><text:a xlink:type="simple" xlink:href="https://wiki.unloquer.org/personas/brolin/proyectos/agentes_calidad_aire/cooperaciones/aqa-andi" text:style-name="Internet_20_link" text:visited-style-name="Visited_20_Internet_20_Link"> AQA - ANDI</text:a></text:p>
      <text:p text:style-name="Text_20_body"><text:a xlink:type="simple" xlink:href="https://wiki.unloquer.org/personas/brolin/proyectos/agentes_calidad_aire/cooperaciones/aqa-colegiomayorantioquia" text:style-name="Internet_20_link" text:visited-style-name="Visited_20_Internet_20_Link"> AQA - Colegio Mayor de Antioquia</text:a></text:p>
      <text:p text:style-name="Text_20_body"><text:a xlink:type="simple" xlink:href="https://wiki.unloquer.org/personas/brolin/proyectos/agentes_calidad_aire/cooperaciones/aqa-celsia" text:style-name="Internet_20_link" text:visited-style-name="Visited_20_Internet_20_Link"> AQA - Celsia</text:a></text:p>
      <text:p text:style-name="Text_20_body"><text:a xlink:type="simple" xlink:href="https://wiki.unloquer.org/personas/brolin/proyectos/agentes_calidad_aire/cooperaciones/ingenieriauniversidadnacionalautonoma" text:style-name="Internet_20_link" text:visited-style-name="Visited_20_Internet_20_Link"> AQA - Facultad de Ingeniería de la Universidad Nacional Autónoma de México</text:a></text:p>
      <text:p text:style-name="Text_20_body"><text:a xlink:type="simple" xlink:href="https://wiki.unloquer.org/personas/brolin/proyectos/agentes_calidad_aire/cooperaciones/lora" text:style-name="Internet_20_link" text:visited-style-name="Visited_20_Internet_20_Link"> AQA - Low Carbon City?</text:a></text:p>
      <text:p text:style-name="Text_20_body"><text:a xlink:type="simple" xlink:href="https://wiki.unloquer.org/personas/brolin/proyectos/agentes_calidad_aire/cooperaciones/unalmed" text:style-name="Internet_20_link" text:visited-style-name="Visited_20_Internet_20_Link"> AQA - Universidad Nacional (Medelli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3:19</meta:creation-date>
    <dc:creator>Generated</dc:creator>
    <dc:date>2025-06-16T11::03:19</dc:date>
    <dc:language>en-US</dc:language>
    <meta:editing-cycles>1</meta:editing-cycles>
    <meta:editing-duration>PT0S</meta:editing-duration>
    <dc:title>personas:brolin:proyectos:agentes_calidad_aire:cooperaciones</dc:title>
  </office:meta>
</office:document-meta>
</file>