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ata_blockchain"/><text:bookmark-start text:name="__RefHeading___compartir_data_usando_blockchain_1"/><text:bookmark-start text:name="compartir_data_usando_blockchain"/>Compartir data usando blockchain<text:bookmark-end text:name="__RefHeading___compartir_data_usando_blockchain_1"/><text:bookmark-end text:name="compartir_data_usando_blockchain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h text:style-name="Heading_20_3" text:outline-level="3"><text:bookmark-start text:name="__RefHeading___lime_scan_3"/><text:bookmark-start text:name="lime_scan"/>Lime Scan<text:bookmark-end text:name="__RefHeading___lime_scan_3"/><text:bookmark-end text:name="lime_scan"/></text:h>
      <text:p text:style-name="Text_20_body"><text:a xlink:type="simple" xlink:href="https://www.crowdsupply.com/lime-micro/limenet-micro/updates/limescan-blockchain-demo" text:style-name="Internet_20_link" text:visited-style-name="Visited_20_Internet_20_Link">https://www.crowdsupply.com/lime-micro/limenet-micro/updates/limescan-blockchain-demo</text:a><text:line-break/>
<text:a xlink:type="simple" xlink:href="https://limescan.net/about" text:style-name="Internet_20_link" text:visited-style-name="Visited_20_Internet_20_Link">https://limescan.net/about</text:a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tention is for LimeSCAN to become a public resource for crowdsourced radio spectrum information, where anyone is free to operate a probe that uploads data, and to make use of the available data — both via the web interface and an open data API. Which raises a number of questions, including, how can we verify data and be certain that it came from a given source?</text:p><text:p text:style-name="Text_20_body">A popular mechanism for verifying files and data is to create a cryptographic signature or “digest” using a hash function such as SHA256. However, then you need to be sure that the digest you use to validate your data came from a trusted source. One way of doing this in a decentralised manner is to store it on a blockchain, where you can be certain that a given account was responsible for the transaction which recorded that digest, and that it will also be immutable.</text:p><text:p text:style-name="Text_20_body">In this short video we show an Ethereum node running on a pre-production LimeNET Micro v2 board and participating in a private blockchain network. Spectrum power measurements are made using the SDR hardware, the SHA256 digest is computed, and this is then recorded on the blockchain via a simple smart contract. Thereby demonstrating just one possible way of verifying scan data and its source, and serving as a nice demo of the LimeNET Micro integrated comput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15:35</meta:creation-date>
    <dc:creator>Generated</dc:creator>
    <dc:date>2025-06-16T17::15:35</dc:date>
    <dc:language>en-US</dc:language>
    <meta:editing-cycles>1</meta:editing-cycles>
    <meta:editing-duration>PT0S</meta:editing-duration>
    <dc:title>personas:brolin:proyectos:agentes_calidad_aire:data_blockchain</dc:title>
  </office:meta>
</office:document-meta>
</file>