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descripcion"/><text:bookmark-start text:name="__RefHeading___descripcion_del_proyecto_agentes_de_calidad_del_aire_1"/><text:bookmark-start text:name="descripcion_del_proyecto_agentes_de_calidad_del_aire"/>Descripción del proyecto Agentes de Calidad del Aire<text:bookmark-end text:name="__RefHeading___descripcion_del_proyecto_agentes_de_calidad_del_aire_1"/><text:bookmark-end text:name="descripcion_del_proyecto_agentes_de_calidad_del_aire"/></text:h>
      <text:p text:style-name="Text_20_body">- Problemática de calidad del aire en la ciudad de medellín
- Proceso de innovación ciudadana en busca de aportar a la solución o mejoramiento de esta problemática
- Proceso abierto y colaborativo (en términos de documentación, presupuestos, código)
- También busca crear un plataforma para fomentar la habilidad de cacharreo/tinkering (dispositivo abierto-modificable-hackable) con la posibilidad de ser mejorado por la comunidad o incluso ser reprogramado con otros propósitos 
- Esta temática ha generado gran cantidad de especulación de políticos, academicos y distintas institucion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00::43:00</meta:creation-date>
    <dc:creator>Generated</dc:creator>
    <dc:date>2026-03-25T00::43:00</dc:date>
    <dc:language>en-US</dc:language>
    <meta:editing-cycles>1</meta:editing-cycles>
    <meta:editing-duration>PT0S</meta:editing-duration>
    <dc:title>personas:brolin:proyectos:agentes_calidad_aire:descripcion</dc:title>
  </office:meta>
</office:document-meta>
</file>