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finanzas"/><text:bookmark-start text:name="__RefHeading___costos_y_finanzas_1"/><text:bookmark-start text:name="costos_y_finanzas"/>Costos y Finanzas<text:bookmark-end text:name="__RefHeading___costos_y_finanzas_1"/><text:bookmark-end text:name="costos_y_finanzas"/></text:h>
      <text:p text:style-name="Text_20_body">Tratamos de hacer un sensor móvil en el menor precio posible</text:p>
      <text:p text:style-name="Text_20_body">Si usted lo fabrica : Us.$43 + tiempo + esfuerzo, aprende mucho.</text:p>
      <text:p text:style-name="Text_20_body">Al momento el precio de la parte que llevamos (prototipo, cables visibles etc) : Us.$108, aprende.</text:p>
      <text:p text:style-name="Text_20_body">Con carcasa, los servicios de red implementados e impuestos creemos que puede estar cerca a los Us.$178, presentable, se aprende poco.</text:p>
      <text:p text:style-name="Text_20_body">Los costos están llevándose en este cuaderno:  <text:a xlink:type="simple" xlink:href="https://github.com/unloquer/AQA/blob/master/costos.dat" text:style-name="Internet_20_link" text:visited-style-name="Visited_20_Internet_20_Link">https://github.com/unloquer/AQA/blob/master/costos.dat</text:a></text:p>
      <text:p text:style-name="Text_20_body">Si cree que puede ayudar a bajar el costo, o desea financiar alguno de los items del proyecto comuníquese: <text:a xlink:type="simple" xlink:href="https://twitter.com/unloquer" text:style-name="Internet_20_link" text:visited-style-name="Visited_20_Internet_20_Link">@unloquer</text:a>  o unloquer@gmail.co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07:44</meta:creation-date>
    <dc:creator>Generated</dc:creator>
    <dc:date>2025-06-16T13::07:44</dc:date>
    <dc:language>en-US</dc:language>
    <meta:editing-cycles>1</meta:editing-cycles>
    <meta:editing-duration>PT0S</meta:editing-duration>
    <dc:title>personas:brolin:proyectos:agentes_calidad_aire:finanzas</dc:title>
  </office:meta>
</office:document-meta>
</file>