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infraestructura_iot"/><text:bookmark-start text:name="__RefHeading___infraestructura_tecnologica_1"/><text:bookmark-start text:name="infraestructura_tecnologica"/>Infraestructura Tecnológica<text:bookmark-end text:name="__RefHeading___infraestructura_tecnologica_1"/><text:bookmark-end text:name="infraestructura_tecnologica"/></text:h>
      <text:p text:style-name="Text_20_body">The TICK stack is a collection of products from the developers of the time-series database InfluxDB. It is made up of the following<text:note text:id="ftn0" text:note-class="footnote"><text:note-citation text:label="1)">1)</text:note-citation><text:note-body><text:a xlink:type="simple" xlink:href="https://www.digitalocean.com/community/tutorials/how-to-monitor-system-metrics-with-the-tick-stack-on-ubuntu-16-04" text:style-name="Internet_20_link" text:visited-style-name="Visited_20_Internet_20_Link">https://www.digitalocean.com/community/tutorials/how-to-monitor-system-metrics-with-the-tick-stack-on-ubuntu-16-04</text:a></text:note-body></text:note></text:p>
      <text:p text:style-name="Text_20_body">components:</text:p>
      <text:list text:style-name="List_20_1" text:continue-numbering="false">
        <text:list-item>
          <text:p text:style-name="List_20_1_Content_First"> <text:span text:style-name="Strong_20_Emphasis">Telegraf</text:span> collects time-series data from a variety of sources.</text:p>
        </text:list-item>
        <text:list-item>
          <text:p text:style-name="List_20_1_Content"> <text:span text:style-name="Strong_20_Emphasis">InfluxDB</text:span> stores time-series data.</text:p>
        </text:list-item>
        <text:list-item>
          <text:p text:style-name="List_20_1_Content"> <text:span text:style-name="Strong_20_Emphasis">Chronograf</text:span> visualizes and graphs the time-series data.</text:p>
        </text:list-item>
        <text:list-item>
          <text:p text:style-name="List_20_1_Content_Last"> <text:span text:style-name="Strong_20_Emphasis">Kapacitor</text:span> provides alerting and detects anomalies in time-series data.</text:p>
        </text:list-item>
      </text:list>
      <text:p text:style-name="Text_20_body">You can use each of these components separately, but if you use them together, you'll have a scalable, integrated open-source system for processing time-series data.</text:p>
      <text:p text:style-name="Text_20_body">In this tutorial you'll set up and use this platform as an open-source monitoring system. You'll generate a bit of CPU usage and receive an email alert when the usage gets too high.</text:p>
      <text:p text:style-name="Text_20_body"><text:a xlink:type="simple" xlink:href="https://www.influxdata.com/blog/building-iot-time-series-demo/" text:style-name="Internet_20_link" text:visited-style-name="Visited_20_Internet_20_Link">https://www.influxdata.com/blog/building-iot-time-series-demo/</text:a><text:line-break/></text:p>
      <text:p text:style-name="Text_20_body"><text:a xlink:type="simple" xlink:href="https://www.youtube.com/watch?v=woepS38F_90" text:style-name="Internet_20_link" text:visited-style-name="Visited_20_Internet_20_Link">https://www.youtube.com/watch?v=woepS38F_90</text:a><text:line-break/>
<text:a xlink:type="simple" xlink:href="https://www.influxdata.com/time-series-platform/" text:style-name="Internet_20_link" text:visited-style-name="Visited_20_Internet_20_Link">https://www.influxdata.com/time-series-platform/</text:a><text:line-break/>
<text:a xlink:type="simple" xlink:href="https://forums.docker.com/t/docker-and-iptables-configuration-startup/904" text:style-name="Internet_20_link" text:visited-style-name="Visited_20_Internet_20_Link">https://forums.docker.com/t/docker-and-iptables-configuration-startup/904</text:a><text:line-break/>
<text:a xlink:type="simple" xlink:href="https://github.com/CWempe/rest2influxdb/blob/master/rest2influxdb.sh" text:style-name="Internet_20_link" text:visited-style-name="Visited_20_Internet_20_Link">https://github.com/CWempe/rest2influxdb/blob/master/rest2influxdb.sh</text:a><text:line-break/>
<text:a xlink:type="simple" xlink:href="http://blog.sequenceiq.com/blog/2014/08/12/docker-networking/" text:style-name="Internet_20_link" text:visited-style-name="Visited_20_Internet_20_Link">http://blog.sequenceiq.com/blog/2014/08/12/docker-networking/</text:a><text:line-break/>
<text:a xlink:type="simple" xlink:href="https://www.digitalocean.com/community/tutorials/how-to-configure-the-linux-firewall-for-docker-swarm-on-ubuntu-16-04" text:style-name="Internet_20_link" text:visited-style-name="Visited_20_Internet_20_Link">https://www.digitalocean.com/community/tutorials/how-to-configure-the-linux-firewall-for-docker-swarm-on-ubuntu-16-04</text:a><text:line-break/></text:p>
      <text:h text:style-name="Heading_20_2" text:outline-level="2"><text:bookmark-start text:name="__RefHeading___mqtt_2"/><text:bookmark-start text:name="mqtt"/>MQTT<text:bookmark-end text:name="__RefHeading___mqtt_2"/><text:bookmark-end text:name="mqtt"/></text:h>
      <text:p text:style-name="Text_20_body"><text:a xlink:type="simple" xlink:href="http://platformio.org/lib/show/89/PubSubClient/examples" text:style-name="Internet_20_link" text:visited-style-name="Visited_20_Internet_20_Link">http://platformio.org/lib/show/89/PubSubClient/examples</text:a> <text:a xlink:type="simple" xlink:href="https://pubsubclient.knolleary.net/" text:style-name="Internet_20_link" text:visited-style-name="Visited_20_Internet_20_Link">https://pubsubclient.knolleary.net/</text:a><text:line-break/></text:p>
      <text:p text:style-name="Text_20_body"><text:a xlink:type="simple" xlink:href="http://platformio.org/lib/show/346/AsyncMqttClient" text:style-name="Internet_20_link" text:visited-style-name="Visited_20_Internet_20_Link">http://platformio.org/lib/show/346/AsyncMqttClient</text:a> <text:a xlink:type="simple" xlink:href="https://github.com/marvinroger/async-mqtt-client" text:style-name="Internet_20_link" text:visited-style-name="Visited_20_Internet_20_Link">https://github.com/marvinroger/async-mqtt-client</text:a> <text:a xlink:type="simple" xlink:href="http://marvinroger.viewdocs.io/async-mqtt-client/" text:style-name="Internet_20_link" text:visited-style-name="Visited_20_Internet_20_Link">http://marvinroger.viewdocs.io/async-mqtt-client/</text:a><text:line-break/></text:p>
      <text:p text:style-name="Text_20_body"><text:span text:style-name="Strong_20_Emphasis">influx data format</text:span> → <text:a xlink:type="simple" xlink:href="https://docs.influxdata.com/influxdb/v1.3/write_protocols/line_protocol_tutorial/" text:style-name="Internet_20_link" text:visited-style-name="Visited_20_Internet_20_Link">https://docs.influxdata.com/influxdb/v1.3/write_protocols/line_protocol_tutoria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32:12</meta:creation-date>
    <dc:creator>Generated</dc:creator>
    <dc:date>2025-06-16T19::32:12</dc:date>
    <dc:language>en-US</dc:language>
    <meta:editing-cycles>1</meta:editing-cycles>
    <meta:editing-duration>PT0S</meta:editing-duration>
    <dc:title>personas:brolin:proyectos:agentes_calidad_aire:infraestructura_iot</dc:title>
  </office:meta>
</office:document-meta>
</file>